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">
        <style:list-level-properties text:space-before="1.4986in" text:min-label-width="0.2402in" text:list-level-position-and-space-mode="label-alignment">
          <style:list-level-label-alignment text:label-followed-by="listtab" fo:margin-left="1.7388in" fo:text-indent="-0.24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694in" text:min-label-width="0.2402in" text:list-level-position-and-space-mode="label-alignment">
          <style:list-level-label-alignment text:label-followed-by="listtab" fo:margin-left="2.3097in" fo:text-indent="-0.2402in"/>
        </style:list-level-properties>
      </text:list-level-style-bullet>
      <text:list-level-style-bullet text:level="3" text:style-name="WW_CharLFO1LVL3" text:bullet-char="•">
        <style:list-level-properties text:space-before="2.643in" text:min-label-width="0.2402in" text:list-level-position-and-space-mode="label-alignment">
          <style:list-level-label-alignment text:label-followed-by="listtab" fo:margin-left="2.8833in" fo:text-indent="-0.2402in"/>
        </style:list-level-properties>
      </text:list-level-style-bullet>
      <text:list-level-style-bullet text:level="4" text:style-name="WW_CharLFO1LVL4" text:bullet-char="•">
        <style:list-level-properties text:space-before="3.2166in" text:min-label-width="0.2402in" text:list-level-position-and-space-mode="label-alignment">
          <style:list-level-label-alignment text:label-followed-by="listtab" fo:margin-left="3.4569in" fo:text-indent="-0.2402in"/>
        </style:list-level-properties>
      </text:list-level-style-bullet>
      <text:list-level-style-bullet text:level="5" text:style-name="WW_CharLFO1LVL5" text:bullet-char="•">
        <style:list-level-properties text:space-before="3.7902in" text:min-label-width="0.2402in" text:list-level-position-and-space-mode="label-alignment">
          <style:list-level-label-alignment text:label-followed-by="listtab" fo:margin-left="4.0305in" fo:text-indent="-0.2402in"/>
        </style:list-level-properties>
      </text:list-level-style-bullet>
      <text:list-level-style-bullet text:level="6" text:style-name="WW_CharLFO1LVL6" text:bullet-char="•">
        <style:list-level-properties text:space-before="4.3638in" text:min-label-width="0.2402in" text:list-level-position-and-space-mode="label-alignment">
          <style:list-level-label-alignment text:label-followed-by="listtab" fo:margin-left="4.6041in" fo:text-indent="-0.2402in"/>
        </style:list-level-properties>
      </text:list-level-style-bullet>
      <text:list-level-style-bullet text:level="7" text:style-name="WW_CharLFO1LVL7" text:bullet-char="•">
        <style:list-level-properties text:space-before="4.9375in" text:min-label-width="0.2402in" text:list-level-position-and-space-mode="label-alignment">
          <style:list-level-label-alignment text:label-followed-by="listtab" fo:margin-left="5.1777in" fo:text-indent="-0.2402in"/>
        </style:list-level-properties>
      </text:list-level-style-bullet>
      <text:list-level-style-bullet text:level="8" text:style-name="WW_CharLFO1LVL8" text:bullet-char="•">
        <style:list-level-properties text:space-before="5.5111in" text:min-label-width="0.2402in" text:list-level-position-and-space-mode="label-alignment">
          <style:list-level-label-alignment text:label-followed-by="listtab" fo:margin-left="5.7513in" fo:text-indent="-0.2402in"/>
        </style:list-level-properties>
      </text:list-level-style-bullet>
      <text:list-level-style-bullet text:level="9" text:style-name="WW_CharLFO1LVL9" text:bullet-char="•">
        <style:list-level-properties text:space-before="6.0847in" text:min-label-width="0.2402in" text:list-level-position-and-space-mode="label-alignment">
          <style:list-level-label-alignment text:label-followed-by="listtab" fo:margin-left="6.325in" fo:text-indent="-0.2402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1.4881in" text:min-label-width="0.2423in" text:list-level-position-and-space-mode="label-alignment">
          <style:list-level-label-alignment text:label-followed-by="listtab" fo:margin-left="1.7305in" fo:text-indent="-0.242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854in" text:min-label-width="0.2437in" text:list-level-position-and-space-mode="label-alignment">
          <style:list-level-label-alignment text:label-followed-by="listtab" fo:margin-left="2.2291in" fo:text-indent="-0.2437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5736in" text:min-label-width="0.2437in" text:list-level-position-and-space-mode="label-alignment">
          <style:list-level-label-alignment text:label-followed-by="listtab" fo:margin-left="2.8173in" fo:text-indent="-0.2437in"/>
        </style:list-level-properties>
      </text:list-level-style-bullet>
      <text:list-level-style-bullet text:level="4" text:style-name="WW_CharLFO2LVL4" text:bullet-char="•">
        <style:list-level-properties text:space-before="3.1555in" text:min-label-width="0.2437in" text:list-level-position-and-space-mode="label-alignment">
          <style:list-level-label-alignment text:label-followed-by="listtab" fo:margin-left="3.3993in" fo:text-indent="-0.2437in"/>
        </style:list-level-properties>
      </text:list-level-style-bullet>
      <text:list-level-style-bullet text:level="5" text:style-name="WW_CharLFO2LVL5" text:bullet-char="•">
        <style:list-level-properties text:space-before="3.7375in" text:min-label-width="0.2437in" text:list-level-position-and-space-mode="label-alignment">
          <style:list-level-label-alignment text:label-followed-by="listtab" fo:margin-left="3.9812in" fo:text-indent="-0.2437in"/>
        </style:list-level-properties>
      </text:list-level-style-bullet>
      <text:list-level-style-bullet text:level="6" text:style-name="WW_CharLFO2LVL6" text:bullet-char="•">
        <style:list-level-properties text:space-before="4.3194in" text:min-label-width="0.2437in" text:list-level-position-and-space-mode="label-alignment">
          <style:list-level-label-alignment text:label-followed-by="listtab" fo:margin-left="4.5631in" fo:text-indent="-0.2437in"/>
        </style:list-level-properties>
      </text:list-level-style-bullet>
      <text:list-level-style-bullet text:level="7" text:style-name="WW_CharLFO2LVL7" text:bullet-char="•">
        <style:list-level-properties text:space-before="4.9006in" text:min-label-width="0.2437in" text:list-level-position-and-space-mode="label-alignment">
          <style:list-level-label-alignment text:label-followed-by="listtab" fo:margin-left="5.1444in" fo:text-indent="-0.2437in"/>
        </style:list-level-properties>
      </text:list-level-style-bullet>
      <text:list-level-style-bullet text:level="8" text:style-name="WW_CharLFO2LVL8" text:bullet-char="•">
        <style:list-level-properties text:space-before="5.4826in" text:min-label-width="0.2437in" text:list-level-position-and-space-mode="label-alignment">
          <style:list-level-label-alignment text:label-followed-by="listtab" fo:margin-left="5.7263in" fo:text-indent="-0.2437in"/>
        </style:list-level-properties>
      </text:list-level-style-bullet>
      <text:list-level-style-bullet text:level="9" text:style-name="WW_CharLFO2LVL9" text:bullet-char="•">
        <style:list-level-properties text:space-before="6.0645in" text:min-label-width="0.2437in" text:list-level-position-and-space-mode="label-alignment">
          <style:list-level-label-alignment text:label-followed-by="listtab" fo:margin-left="6.3083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1416in" text:list-level-position-and-space-mode="label-alignment">
          <style:list-level-label-alignment text:label-followed-by="listtab" fo:margin-left="0.1833in" fo:text-indent="-0.141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888in" text:min-label-width="0.2416in" text:list-level-position-and-space-mode="label-alignment">
          <style:list-level-label-alignment text:label-followed-by="listtab" fo:margin-left="1.7305in" fo:text-indent="-0.2416in"/>
        </style:list-level-properties>
      </text:list-level-style-number>
      <text:list-level-style-bullet text:level="3" text:style-name="WW_CharLFO3LVL3" text:bullet-char="">
        <style:list-level-properties text:space-before="1.9888in" text:min-label-width="0.2416in" text:list-level-position-and-space-mode="label-alignment">
          <style:list-level-label-alignment text:label-followed-by="listtab" fo:margin-left="2.2305in" fo:text-indent="-0.2416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4986in" text:min-label-width="0.2416in" text:list-level-position-and-space-mode="label-alignment">
          <style:list-level-label-alignment text:label-followed-by="listtab" fo:margin-left="2.7402in" fo:text-indent="-0.2416in"/>
        </style:list-level-properties>
      </text:list-level-style-bullet>
      <text:list-level-style-bullet text:level="5" text:style-name="WW_CharLFO3LVL5" text:bullet-char="•">
        <style:list-level-properties text:space-before="3.0034in" text:min-label-width="0.2416in" text:list-level-position-and-space-mode="label-alignment">
          <style:list-level-label-alignment text:label-followed-by="listtab" fo:margin-left="3.2451in" fo:text-indent="-0.2416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416in" text:list-level-position-and-space-mode="label-alignment">
          <style:list-level-label-alignment text:label-followed-by="listtab" fo:margin-left="3.75in" fo:text-indent="-0.2416in"/>
        </style:list-level-properties>
      </text:list-level-style-bullet>
      <text:list-level-style-bullet text:level="7" text:style-name="WW_CharLFO3LVL7" text:bullet-char="•">
        <style:list-level-properties text:space-before="4.0131in" text:min-label-width="0.2416in" text:list-level-position-and-space-mode="label-alignment">
          <style:list-level-label-alignment text:label-followed-by="listtab" fo:margin-left="4.2548in" fo:text-indent="-0.2416in"/>
        </style:list-level-properties>
      </text:list-level-style-bullet>
      <text:list-level-style-bullet text:level="8" text:style-name="WW_CharLFO3LVL8" text:bullet-char="•">
        <style:list-level-properties text:space-before="4.518in" text:min-label-width="0.2416in" text:list-level-position-and-space-mode="label-alignment">
          <style:list-level-label-alignment text:label-followed-by="listtab" fo:margin-left="4.7597in" fo:text-indent="-0.2416in"/>
        </style:list-level-properties>
      </text:list-level-style-bullet>
      <text:list-level-style-bullet text:level="9" text:style-name="WW_CharLFO3LVL9" text:bullet-char="•">
        <style:list-level-properties text:space-before="5.0229in" text:min-label-width="0.2416in" text:list-level-position-and-space-mode="label-alignment">
          <style:list-level-label-alignment text:label-followed-by="listtab" fo:margin-left="5.2645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13in"/>
      <style:text-properties style:font-name="Times New Roman" fo:font-size="10pt" style:font-size-asian="10pt"/>
    </style:style>
    <style:style style:name="P4" style:parent-style-name="Título2" style:family="paragraph">
      <style:paragraph-properties fo:text-align="justify" fo:margin-top="0.0645in" fo:margin-right="0.3152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104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9in"/>
    </style:style>
    <style:style style:name="T19" style:parent-style-name="Fuentedepárrafopredeter." style:family="text">
      <style:text-properties fo:letter-spacing="0.0013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83in"/>
    </style:style>
    <style:style style:name="P22" style:parent-style-name="Textoindependiente" style:family="paragraph">
      <style:paragraph-properties fo:margin-top="0.0034in"/>
      <style:text-properties style:font-name="Arial" fo:font-weight="bold" style:font-weight-asian="bold" fo:font-size="16.5pt" style:font-size-asian="16.5pt"/>
    </style:style>
    <style:style style:name="P23" style:parent-style-name="Textoindependiente" style:family="paragraph">
      <style:paragraph-properties fo:margin-top="0.0006in" fo:margin-left="3.1472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0.00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0.0013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in"/>
    </style:style>
    <style:style style:name="P32" style:parent-style-name="Textoindependiente" style:family="paragraph">
      <style:text-properties fo:font-size="12pt" style:font-size-asian="12pt"/>
    </style:style>
    <style:style style:name="P33" style:parent-style-name="Textoindependiente" style:family="paragraph">
      <style:text-properties fo:font-size="12pt" style:font-size-asian="12pt"/>
    </style:style>
    <style:style style:name="P34" style:parent-style-name="Normal" style:family="paragraph">
      <style:paragraph-properties fo:margin-top="0.1486in" fo:margin-left="3.7888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color="#000009"/>
    </style:style>
    <style:style style:name="P36" style:parent-style-name="Textoindependiente" style:family="paragraph">
      <style:text-properties style:font-name="Arial" fo:font-weight="bold" style:font-weight-asian="bold"/>
    </style:style>
    <style:style style:name="P37" style:parent-style-name="Textoindependiente" style:family="paragraph">
      <style:paragraph-properties fo:text-align="justify" fo:margin-top="0.0006in" fo:line-height="101%" fo:margin-left="1.2388in" fo:margin-right="0.3222in">
        <style:tab-stops/>
      </style:paragraph-properties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style:font-name="Arial" fo:font-weight="bold" style:font-weight-asian="bold"/>
    </style:style>
    <style:style style:name="T42" style:parent-style-name="Fuentedepárrafopredeter." style:family="text">
      <style:text-properties style:font-name="Arial" fo:font-weight="bold" style:font-weight-asian="bold" fo:letter-spacing="0.0006in"/>
    </style:style>
    <style:style style:name="T43" style:parent-style-name="Fuentedepárrafopredeter." style:family="text">
      <style:text-properties style:font-name="Arial" fo:font-weight="bold" style:font-weight-asian="bold"/>
    </style:style>
    <style:style style:name="T44" style:parent-style-name="Fuentedepárrafopredeter." style:family="text">
      <style:text-properties style:font-name="Arial" fo:font-weight="bold" style:font-weight-asian="bold" fo:letter-spacing="0.0006in"/>
    </style:style>
    <style:style style:name="T45" style:parent-style-name="Fuentedepárrafopredeter." style:family="text">
      <style:text-properties style:font-name="Arial" fo:font-weight="bold" style:font-weight-asian="bold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P55" style:parent-style-name="Textoindependiente" style:family="paragraph">
      <style:paragraph-properties fo:margin-top="0.0027in"/>
      <style:text-properties fo:font-size="10.5pt" style:font-size-asian="10.5pt"/>
    </style:style>
    <style:style style:name="P56" style:parent-style-name="Textoindependiente" style:family="paragraph">
      <style:paragraph-properties fo:text-align="justify" fo:margin-top="0.0006in" fo:line-height="101%" fo:margin-left="1.2388in" fo:margin-right="0.3236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13in"/>
    </style:style>
    <style:style style:name="P76" style:parent-style-name="Textoindependiente" style:family="paragraph">
      <style:text-properties fo:font-size="12pt" style:font-size-asian="12pt"/>
    </style:style>
    <style:style style:name="P77" style:parent-style-name="Textoindependiente" style:family="paragraph">
      <style:paragraph-properties fo:margin-top="0.002in"/>
      <style:text-properties fo:font-size="15.5pt" style:font-size-asian="15.5pt"/>
    </style:style>
    <style:style style:name="P78" style:parent-style-name="Título2" style:family="paragraph">
      <style:paragraph-properties fo:margin-left="3.777in">
        <style:tab-stops/>
      </style:paragraph-properties>
    </style:style>
    <style:style style:name="P79" style:parent-style-name="Textoindependiente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80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81" style:parent-style-name="Fuentedepárrafopredeter." style:family="text">
      <style:text-properties style:font-name="Arial" fo:font-weight="bold" style:font-weight-asian="bold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13in"/>
    </style:style>
    <style:style style:name="T99" style:parent-style-name="Fuentedepárrafopredeter." style:family="text">
      <style:text-properties fo:letter-spacing="0.0013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2in"/>
    </style:style>
    <style:style style:name="T102" style:parent-style-name="Fuentedepárrafopredeter." style:family="text">
      <style:text-properties fo:letter-spacing="0.002in"/>
    </style:style>
    <style:style style:name="T103" style:parent-style-name="Fuentedepárrafopredeter." style:family="text">
      <style:text-properties fo:letter-spacing="0.002in"/>
    </style:style>
    <style:style style:name="T104" style:parent-style-name="Fuentedepárrafopredeter." style:family="text">
      <style:text-properties fo:letter-spacing="0.002in"/>
    </style:style>
    <style:style style:name="P105" style:parent-style-name="Textoindependiente" style:family="paragraph">
      <style:paragraph-properties fo:margin-top="0.0048in"/>
      <style:text-properties fo:font-size="10.5pt" style:font-size-asian="10.5pt"/>
    </style:style>
    <style:style style:name="P106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T108" style:parent-style-name="Fuentedepárrafopredeter." style:family="text">
      <style:text-properties style:font-name="Arial" fo:font-weight="bold" style:font-weight-asian="bold" fo:letter-spacing="0.0111in"/>
    </style:style>
    <style:style style:name="T109" style:parent-style-name="Fuentedepárrafopredeter." style:family="text">
      <style:text-properties style:font-name="Arial" fo:font-weight="bold" style:font-weight-asian="bold"/>
    </style:style>
    <style:style style:name="T110" style:parent-style-name="Fuentedepárrafopredeter." style:family="text">
      <style:text-properties style:font-name="Arial" fo:font-weight="bold" style:font-weight-asian="bold" fo:letter-spacing="0.0069in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0.0118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0.0111in"/>
    </style:style>
    <style:style style:name="T115" style:parent-style-name="Fuentedepárrafopredeter." style:family="text">
      <style:text-properties fo:letter-spacing="0.0138in"/>
    </style:style>
    <style:style style:name="T116" style:parent-style-name="Fuentedepárrafopredeter." style:family="text">
      <style:text-properties fo:letter-spacing="0.0111in"/>
    </style:style>
    <style:style style:name="T117" style:parent-style-name="Fuentedepárrafopredeter." style:family="text">
      <style:text-properties fo:letter-spacing="0.0138in"/>
    </style:style>
    <style:style style:name="T118" style:parent-style-name="Fuentedepárrafopredeter." style:family="text">
      <style:text-properties fo:letter-spacing="0.0131in"/>
    </style:style>
    <style:style style:name="T119" style:parent-style-name="Fuentedepárrafopredeter." style:family="text">
      <style:text-properties fo:letter-spacing="0.0131in"/>
    </style:style>
    <style:style style:name="T120" style:parent-style-name="Fuentedepárrafopredeter." style:family="text">
      <style:text-properties fo:letter-spacing="0.0111in"/>
    </style:style>
    <style:style style:name="T121" style:parent-style-name="Fuentedepárrafopredeter." style:family="text">
      <style:text-properties fo:letter-spacing="0.0138in"/>
    </style:style>
    <style:style style:name="T122" style:parent-style-name="Fuentedepárrafopredeter." style:family="text">
      <style:text-properties fo:letter-spacing="0.0131in"/>
    </style:style>
    <style:style style:name="T123" style:parent-style-name="Fuentedepárrafopredeter." style:family="text">
      <style:text-properties fo:letter-spacing="-0.0388in"/>
    </style:style>
    <style:style style:name="T124" style:parent-style-name="Fuentedepárrafopredeter." style:family="text">
      <style:text-properties fo:letter-spacing="0.018in"/>
    </style:style>
    <style:style style:name="T125" style:parent-style-name="Fuentedepárrafopredeter." style:family="text">
      <style:text-properties fo:letter-spacing="0.0187in"/>
    </style:style>
    <style:style style:name="T126" style:parent-style-name="Fuentedepárrafopredeter." style:family="text">
      <style:text-properties fo:letter-spacing="0.0097in"/>
    </style:style>
    <style:style style:name="T127" style:parent-style-name="Fuentedepárrafopredeter." style:family="text">
      <style:text-properties fo:letter-spacing="0.0187in"/>
    </style:style>
    <style:style style:name="T128" style:parent-style-name="Fuentedepárrafopredeter." style:family="text">
      <style:text-properties fo:letter-spacing="0.0187in"/>
    </style:style>
    <style:style style:name="T129" style:parent-style-name="Fuentedepárrafopredeter." style:family="text">
      <style:text-properties fo:letter-spacing="0.0187in"/>
    </style:style>
    <style:style style:name="T130" style:parent-style-name="Fuentedepárrafopredeter." style:family="text">
      <style:text-properties fo:letter-spacing="0.0152in"/>
    </style:style>
    <style:style style:name="T131" style:parent-style-name="Fuentedepárrafopredeter." style:family="text">
      <style:text-properties fo:letter-spacing="0.0187in"/>
    </style:style>
    <style:style style:name="T132" style:parent-style-name="Fuentedepárrafopredeter." style:family="text">
      <style:text-properties fo:letter-spacing="0.0187in"/>
    </style:style>
    <style:style style:name="T133" style:parent-style-name="Fuentedepárrafopredeter." style:family="text">
      <style:text-properties fo:letter-spacing="0.0173in"/>
    </style:style>
    <style:style style:name="T134" style:parent-style-name="Fuentedepárrafopredeter." style:family="text">
      <style:text-properties fo:letter-spacing="0.0173in"/>
    </style:style>
    <style:style style:name="T135" style:parent-style-name="Fuentedepárrafopredeter." style:family="text">
      <style:text-properties fo:letter-spacing="0.018in"/>
    </style:style>
    <style:style style:name="T136" style:parent-style-name="Fuentedepárrafopredeter." style:family="text">
      <style:text-properties fo:letter-spacing="0.0194in"/>
    </style:style>
    <style:style style:name="T137" style:parent-style-name="Fuentedepárrafopredeter." style:family="text">
      <style:text-properties fo:letter-spacing="0.0173in"/>
    </style:style>
    <style:style style:name="T138" style:parent-style-name="Fuentedepárrafopredeter." style:family="text">
      <style:text-properties fo:letter-spacing="-0.0388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2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P143" style:parent-style-name="Textoindependiente" style:family="paragraph">
      <style:paragraph-properties fo:margin-top="0.0048in"/>
      <style:text-properties fo:font-size="10.5pt" style:font-size-asian="10.5pt"/>
    </style:style>
    <style:style style:name="P144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0.0006in"/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style:font-name="Arial" fo:font-weight="bold" style:font-weight-asian="bold" fo:letter-spacing="0.0006in"/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0.0006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402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2in"/>
    </style:style>
    <style:style style:name="T173" style:parent-style-name="Fuentedepárrafopredeter." style:family="text">
      <style:text-properties fo:letter-spacing="0.002in"/>
    </style:style>
    <style:style style:name="T174" style:parent-style-name="Fuentedepárrafopredeter." style:family="text">
      <style:text-properties fo:letter-spacing="0.0027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0.002in"/>
    </style:style>
    <style:style style:name="T177" style:parent-style-name="Fuentedepárrafopredeter." style:family="text">
      <style:text-properties fo:letter-spacing="0.0006in"/>
    </style:style>
    <style:style style:name="P178" style:parent-style-name="Textoindependiente" style:family="paragraph">
      <style:text-properties fo:font-size="12pt" style:font-size-asian="12pt"/>
    </style:style>
    <style:style style:name="P179" style:parent-style-name="Textoindependiente" style:family="paragraph">
      <style:paragraph-properties fo:margin-top="0.0048in"/>
      <style:text-properties fo:font-size="10pt" style:font-size-asian="10pt"/>
    </style:style>
    <style:style style:name="P180" style:parent-style-name="Textoindependiente" style:family="paragraph">
      <style:paragraph-properties fo:text-align="justify" fo:line-height="100%" fo:margin-left="1.2388in" fo:margin-right="0.3229in">
        <style:tab-stops/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27in"/>
    </style:style>
    <style:style style:name="T194" style:parent-style-name="Fuentedepárrafopredeter." style:family="text">
      <style:text-properties fo:letter-spacing="0.0027in"/>
    </style:style>
    <style:style style:name="P195" style:parent-style-name="Textoindependiente" style:family="paragraph">
      <style:text-properties fo:font-size="12pt" style:font-size-asian="12pt"/>
    </style:style>
    <style:style style:name="P196" style:parent-style-name="Textoindependiente" style:family="paragraph">
      <style:paragraph-properties fo:margin-top="0.0048in"/>
      <style:text-properties fo:font-size="15.5pt" style:font-size-asian="15.5pt"/>
    </style:style>
    <style:style style:name="P197" style:parent-style-name="Normal" style:family="paragraph">
      <style:paragraph-properties fo:margin-left="3.8187in">
        <style:tab-stops/>
      </style:paragraph-properties>
      <style:text-properties style:font-name="Arial" fo:font-weight="bold" style:font-weight-asian="bold"/>
    </style:style>
    <style:style style:name="P198" style:parent-style-name="Textoindependiente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705*" fo:start-indent="0in" fo:end-indent="0.0138in"/>
          <style:column style:rel-width="9055*" fo:start-indent="0.0138in" fo:end-indent="0in"/>
        </style:columns>
      </style:section-properties>
    </style:style>
    <style:style style:name="P19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0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01" style:parent-style-name="Título1" style:family="paragraph">
      <style:paragraph-properties fo:margin-top="0.1208in" fo:line-height="0.1666in" fo:margin-left="0.0694in">
        <style:tab-stops/>
      </style:paragraph-properties>
    </style:style>
    <style:style style:name="T202" style:parent-style-name="Fuentedepárrafopredeter." style:family="text">
      <style:text-properties fo:letter-spacing="-0.0125in"/>
    </style:style>
    <style:style style:name="P203" style:parent-style-name="Párrafodelista" style:family="paragraph">
      <style:paragraph-properties fo:break-before="column" fo:text-align="start" fo:margin-top="0.0652in" fo:margin-right="0in" fo:text-indent="-0.1423in">
        <style:tab-stops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letter-spacing="0.0118in"/>
    </style:style>
    <style:style style:name="T205" style:parent-style-name="Fuentedepárrafopredeter." style:family="text">
      <style:text-properties fo:letter-spacing="0.0138in"/>
    </style:style>
    <style:style style:name="T206" style:parent-style-name="Fuentedepárrafopredeter." style:family="text">
      <style:text-properties fo:letter-spacing="0.0145in"/>
    </style:style>
    <style:style style:name="T207" style:parent-style-name="Fuentedepárrafopredeter." style:family="text">
      <style:text-properties fo:letter-spacing="0.0138in"/>
    </style:style>
    <style:style style:name="T208" style:parent-style-name="Fuentedepárrafopredeter." style:family="text">
      <style:text-properties fo:letter-spacing="0.0131in"/>
    </style:style>
    <style:style style:name="T209" style:parent-style-name="Fuentedepárrafopredeter." style:family="text">
      <style:text-properties fo:letter-spacing="0.0138in"/>
    </style:style>
    <style:style style:name="T210" style:parent-style-name="Fuentedepárrafopredeter." style:family="text">
      <style:text-properties fo:letter-spacing="0.0138in"/>
    </style:style>
    <style:style style:name="T211" style:parent-style-name="Fuentedepárrafopredeter." style:family="text">
      <style:text-properties fo:letter-spacing="0.0131in"/>
    </style:style>
    <style:style style:name="T212" style:parent-style-name="Fuentedepárrafopredeter." style:family="text">
      <style:text-properties fo:letter-spacing="0.0145in"/>
    </style:style>
    <style:style style:name="T213" style:parent-style-name="Fuentedepárrafopredeter." style:family="text">
      <style:text-properties fo:letter-spacing="0.0138in"/>
    </style:style>
    <style:style style:name="T214" style:parent-style-name="Fuentedepárrafopredeter." style:family="text">
      <style:text-properties fo:letter-spacing="0.0125in"/>
    </style:style>
    <style:style style:name="T215" style:parent-style-name="Fuentedepárrafopredeter." style:family="text">
      <style:text-properties fo:letter-spacing="0.0138in"/>
    </style:style>
    <style:style style:name="T216" style:parent-style-name="Fuentedepárrafopredeter." style:family="text">
      <style:text-properties fo:letter-spacing="0.0138in"/>
    </style:style>
    <style:style style:name="T217" style:parent-style-name="Fuentedepárrafopredeter." style:family="text">
      <style:text-properties fo:letter-spacing="0.0138in"/>
    </style:style>
    <style:style style:name="T218" style:parent-style-name="Fuentedepárrafopredeter." style:family="text">
      <style:text-properties fo:letter-spacing="0.0145in"/>
    </style:style>
    <style:style style:name="P219" style:parent-style-name="Textoindependiente" style:family="paragraph">
      <style:paragraph-properties fo:margin-top="0.0041in" style:line-height-at-least="0.1736in" fo:margin-left="0.0416in" fo:margin-right="0.1909in">
        <style:tab-stops/>
      </style:paragraph-properties>
    </style:style>
    <style:style style:name="T220" style:parent-style-name="Fuentedepárrafopredeter." style:family="text">
      <style:text-properties fo:letter-spacing="0.0062in"/>
    </style:style>
    <style:style style:name="T221" style:parent-style-name="Fuentedepárrafopredeter." style:family="text">
      <style:text-properties fo:letter-spacing="0.0083in"/>
    </style:style>
    <style:style style:name="T222" style:parent-style-name="Fuentedepárrafopredeter." style:family="text">
      <style:text-properties fo:letter-spacing="0.0069in"/>
    </style:style>
    <style:style style:name="T223" style:parent-style-name="Fuentedepárrafopredeter." style:family="text">
      <style:text-properties fo:letter-spacing="0.009in"/>
    </style:style>
    <style:style style:name="T224" style:parent-style-name="Fuentedepárrafopredeter." style:family="text">
      <style:text-properties fo:letter-spacing="0.0076in"/>
    </style:style>
    <style:style style:name="T225" style:parent-style-name="Fuentedepárrafopredeter." style:family="text">
      <style:text-properties fo:letter-spacing="0.0062in"/>
    </style:style>
    <style:style style:name="T226" style:parent-style-name="Fuentedepárrafopredeter." style:family="text">
      <style:text-properties fo:letter-spacing="0.0076in"/>
    </style:style>
    <style:style style:name="T227" style:parent-style-name="Fuentedepárrafopredeter." style:family="text">
      <style:text-properties fo:letter-spacing="0.0069in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fo:letter-spacing="0.0062in"/>
    </style:style>
    <style:style style:name="T230" style:parent-style-name="Fuentedepárrafopredeter." style:family="text">
      <style:text-properties fo:letter-spacing="0.0083in"/>
    </style:style>
    <style:style style:name="T231" style:parent-style-name="Fuentedepárrafopredeter." style:family="text">
      <style:text-properties fo:letter-spacing="0.0083in"/>
    </style:style>
    <style:style style:name="T232" style:parent-style-name="Fuentedepárrafopredeter." style:family="text">
      <style:text-properties fo:letter-spacing="-0.0388in"/>
    </style:style>
    <style:style style:name="T233" style:parent-style-name="Fuentedepárrafopredeter." style:family="text">
      <style:text-properties fo:letter-spacing="0.0583in"/>
    </style:style>
    <style:style style:name="T234" style:parent-style-name="Fuentedepárrafopredeter." style:family="text">
      <style:text-properties fo:letter-spacing="0.0576in"/>
    </style:style>
    <style:style style:name="T235" style:parent-style-name="Fuentedepárrafopredeter." style:family="text">
      <style:text-properties fo:letter-spacing="0.0583in"/>
    </style:style>
    <style:style style:name="T236" style:parent-style-name="Fuentedepárrafopredeter." style:family="text">
      <style:text-properties fo:letter-spacing="0.0576in"/>
    </style:style>
    <style:style style:name="T237" style:parent-style-name="Fuentedepárrafopredeter." style:family="text">
      <style:text-properties fo:letter-spacing="0.059in"/>
    </style:style>
    <style:style style:name="T238" style:parent-style-name="Fuentedepárrafopredeter." style:family="text">
      <style:text-properties fo:letter-spacing="0.0569in"/>
    </style:style>
    <style:style style:name="T239" style:parent-style-name="Fuentedepárrafopredeter." style:family="text">
      <style:text-properties fo:letter-spacing="0.0583in"/>
    </style:style>
    <style:style style:name="T240" style:parent-style-name="Fuentedepárrafopredeter." style:family="text">
      <style:text-properties fo:letter-spacing="0.0576in"/>
    </style:style>
    <style:style style:name="T241" style:parent-style-name="Fuentedepárrafopredeter." style:family="text">
      <style:text-properties fo:letter-spacing="0.0576in"/>
    </style:style>
    <style:style style:name="T242" style:parent-style-name="Fuentedepárrafopredeter." style:family="text">
      <style:text-properties fo:letter-spacing="0.0576in"/>
    </style:style>
    <style:style style:name="T243" style:parent-style-name="Fuentedepárrafopredeter." style:family="text">
      <style:text-properties fo:letter-spacing="0.0576in"/>
    </style:style>
    <style:style style:name="T244" style:parent-style-name="Fuentedepárrafopredeter." style:family="text">
      <style:text-properties fo:letter-spacing="0.0576in"/>
    </style:style>
    <style:style style:name="P245" style:parent-style-name="Textoindependiente" style:family="paragraph">
      <style:paragraph-properties fo:line-height="0.1097in" fo:margin-left="0.0416in">
        <style:tab-stops/>
      </style:paragraph-properties>
    </style:style>
    <style:style style:name="T246" style:parent-style-name="Fuentedepárrafopredeter." style:family="text">
      <style:text-properties fo:letter-spacing="-0.0722in"/>
    </style:style>
    <style:style style:name="T247" style:parent-style-name="Fuentedepárrafopredeter." style:family="text">
      <style:text-properties style:font-name="Courier New" fo:letter-spacing="-0.0319in" style:text-position="40.9% 100%" fo:font-size="12pt" style:font-size-asian="12pt"/>
    </style:style>
    <style:style style:name="T248" style:parent-style-name="Fuentedepárrafopredeter." style:family="text">
      <style:text-properties fo:letter-spacing="-0.0451in"/>
    </style:style>
    <style:style style:name="T249" style:parent-style-name="Fuentedepárrafopredeter." style:family="text">
      <style:text-properties style:font-name="Courier New" fo:letter-spacing="-0.0569in" style:text-position="40.9% 100%" fo:font-size="12pt" style:font-size-asian="12pt"/>
    </style:style>
    <style:style style:name="T250" style:parent-style-name="Fuentedepárrafopredeter." style:family="text">
      <style:text-properties fo:letter-spacing="-0.0284in"/>
    </style:style>
    <style:style style:name="T251" style:parent-style-name="Fuentedepárrafopredeter." style:family="text">
      <style:text-properties style:font-name="Courier New" fo:letter-spacing="-0.0722in" style:text-position="40.9% 100%" fo:font-size="12pt" style:font-size-asian="12pt"/>
    </style:style>
    <style:style style:name="T252" style:parent-style-name="Fuentedepárrafopredeter." style:family="text">
      <style:text-properties fo:letter-spacing="-0.0138in"/>
    </style:style>
    <style:style style:name="T253" style:parent-style-name="Fuentedepárrafopredeter." style:family="text">
      <style:text-properties style:font-name="Courier New" fo:letter-spacing="-0.0875in" style:text-position="40.9% 100%" fo:font-size="12pt" style:font-size-asian="12pt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402in"/>
    </style:style>
    <style:style style:name="T256" style:parent-style-name="Fuentedepárrafopredeter." style:family="text">
      <style:text-properties style:font-name="Courier New" fo:letter-spacing="-0.0604in" style:text-position="40.9% 100%" fo:font-size="12pt" style:font-size-asian="12pt"/>
    </style:style>
    <style:style style:name="T257" style:parent-style-name="Fuentedepárrafopredeter." style:family="text">
      <style:text-properties fo:letter-spacing="-0.068in"/>
    </style:style>
    <style:style style:name="T258" style:parent-style-name="Fuentedepárrafopredeter." style:family="text">
      <style:text-properties style:font-name="Courier New" fo:letter-spacing="-0.0326in" style:text-position="40.9% 100%" fo:font-size="12pt" style:font-size-asian="12pt"/>
    </style:style>
    <style:style style:name="T259" style:parent-style-name="Fuentedepárrafopredeter." style:family="text">
      <style:text-properties fo:letter-spacing="-0.002in" style:text-scale="97%"/>
    </style:style>
    <style:style style:name="T260" style:parent-style-name="Fuentedepárrafopredeter." style:family="text">
      <style:text-properties style:font-name="Courier New" fo:letter-spacing="-0.0993in" style:text-position="40.9% 100%" fo:font-size="12pt" style:font-size-asian="12pt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722in"/>
    </style:style>
    <style:style style:name="T263" style:parent-style-name="Fuentedepárrafopredeter." style:family="text">
      <style:text-properties style:font-name="Courier New" fo:letter-spacing="-0.0291in" style:text-position="40.9% 100%" fo:font-size="12pt" style:font-size-asian="12pt"/>
    </style:style>
    <style:style style:name="T264" style:parent-style-name="Fuentedepárrafopredeter." style:family="text">
      <style:text-properties fo:letter-spacing="-0.0145in"/>
    </style:style>
    <style:style style:name="T265" style:parent-style-name="Fuentedepárrafopredeter." style:family="text">
      <style:text-properties style:font-name="Courier New" fo:letter-spacing="-0.0854in" style:text-position="40.9% 100%" fo:font-size="12pt" style:font-size-asian="12pt"/>
    </style:style>
    <style:style style:name="T266" style:parent-style-name="Fuentedepárrafopredeter." style:family="text">
      <style:text-properties style:font-name="Times New Roman" fo:letter-spacing="0.0145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style:font-name="Times New Roman" fo:letter-spacing="0.0131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style:font-name="Times New Roman" fo:letter-spacing="0.0131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 style:text-scale="97%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style:font-name="Times New Roman" fo:letter-spacing="0.0145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style:font-name="Times New Roman" fo:letter-spacing="0.0111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style:font-name="Times New Roman" fo:letter-spacing="0.0131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 style:text-scale="97%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style:font-name="Times New Roman" fo:letter-spacing="0.0138in"/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style:font-name="Times New Roman" fo:letter-spacing="0.0131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style:font-name="Times New Roman" fo:letter-spacing="0.0131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 style:text-scale="97%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style:font-name="Times New Roman" fo:letter-spacing="0.0152in"/>
    </style:style>
    <style:style style:name="T300" style:parent-style-name="Fuentedepárrafopredeter." style:family="text">
      <style:text-properties style:font-name="Times New Roman" fo:letter-spacing="0.0111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style:font-name="Times New Roman" fo:letter-spacing="0.0145in"/>
    </style:style>
    <style:style style:name="T306" style:parent-style-name="Fuentedepárrafopredeter.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P307" style:parent-style-name="Título1" style:family="paragraph">
      <style:paragraph-properties fo:margin-top="0in" fo:line-height="0.1777in" fo:margin-left="0.0694in">
        <style:tab-stops/>
      </style:paragraph-properties>
    </style:style>
    <style:style style:name="P308" style:parent-style-name="Normal" style:family="paragraph">
      <style:paragraph-properties fo:margin-top="0.0055in" fo:line-height="87%" fo:margin-left="0.0694in" fo:margin-right="5.0881in">
        <style:tab-stops/>
      </style:paragraph-properties>
    </style:style>
    <style:style style:name="T309" style:parent-style-name="Fuentedepárrafopredeter." style:family="text">
      <style:text-properties style:font-name="Courier New" fo:font-size="12pt" style:font-size-asian="12pt"/>
    </style:style>
    <style:style style:name="T310" style:parent-style-name="Fuentedepárrafopredeter." style:family="text">
      <style:text-properties style:font-name="Courier New" fo:letter-spacing="0.0006in" fo:font-size="12pt" style:font-size-asian="12pt"/>
    </style:style>
    <style:style style:name="T311" style:parent-style-name="Fuentedepárrafopredeter." style:family="text">
      <style:text-properties style:font-name="Courier New" fo:font-size="12pt" style:font-size-asian="12pt"/>
    </style:style>
    <style:style style:name="T312" style:parent-style-name="Fuentedepárrafopredeter." style:family="text">
      <style:text-properties style:font-name="Courier New" fo:letter-spacing="0.0006in" fo:font-size="12pt" style:font-size-asian="12pt"/>
    </style:style>
    <style:style style:name="T313" style:parent-style-name="Fuentedepárrafopredeter." style:family="text">
      <style:text-properties style:font-name="Courier New" fo:font-size="12pt" style:font-size-asian="12pt"/>
    </style:style>
    <style:style style:name="T314" style:parent-style-name="Fuentedepárrafopredeter." style:family="text">
      <style:text-properties style:font-name="Courier New" fo:letter-spacing="-0.0993in" fo:font-size="12pt" style:font-size-asian="12pt"/>
    </style:style>
    <style:style style:name="T315" style:parent-style-name="Fuentedepárrafopredeter." style:family="text">
      <style:text-properties style:font-name="Courier New" fo:font-size="12pt" style:font-size-asian="12pt"/>
    </style:style>
    <style:style style:name="P316" style:parent-style-name="Textoindependiente" style:master-page-name="MP3" style:family="paragraph">
      <style:paragraph-properties fo:break-before="page"/>
      <style:text-properties style:font-name="Courier New" fo:font-size="10pt" style:font-size-asian="10pt"/>
    </style:style>
    <style:style style:name="P331" style:parent-style-name="Textoindependiente" style:family="paragraph">
      <style:text-properties style:font-name="Courier New" fo:font-size="10.5pt" style:font-size-asian="10.5pt"/>
    </style:style>
    <style:style style:name="P332" style:parent-style-name="Textoindependiente" style:family="paragraph">
      <style:paragraph-properties fo:text-align="justify" fo:margin-top="0.0673in" fo:line-height="101%" fo:margin-left="1.2388in" fo:margin-right="0.3222in">
        <style:tab-stops/>
      </style:paragraph-properties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402in"/>
    </style:style>
    <style:style style:name="T342" style:parent-style-name="Fuentedepárrafopredeter." style:family="text">
      <style:text-properties fo:letter-spacing="-0.0388in"/>
    </style:style>
    <style:style style:name="T343" style:parent-style-name="Fuentedepárrafopredeter." style:family="text">
      <style:text-properties fo:letter-spacing="0.002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0.0006in"/>
    </style:style>
    <style:style style:name="P348" style:parent-style-name="Textoindependiente" style:family="paragraph">
      <style:paragraph-properties fo:margin-top="0.0034in"/>
      <style:text-properties fo:font-size="10.5pt" style:font-size-asian="10.5pt"/>
    </style:style>
    <style:style style:name="P349" style:parent-style-name="Párrafodelista" style:family="paragraph">
      <style:paragraph-properties fo:text-align="justify" fo:line-height="101%" fo:margin-left="1.2388in" fo:text-indent="0in">
        <style:tab-stops>
          <style:tab-stop style:type="left" style:position="0.1743in"/>
        </style:tab-stops>
      </style:paragraph-properties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13in"/>
    </style:style>
    <style:style style:name="T358" style:parent-style-name="Fuentedepárrafopredeter." style:family="text">
      <style:text-properties fo:letter-spacing="0.0027in"/>
    </style:style>
    <style:style style:name="P359" style:parent-style-name="Textoindependiente" style:family="paragraph">
      <style:paragraph-properties fo:text-align="justify" fo:line-height="101%" fo:margin-left="1.2388in" fo:margin-right="0.3229in">
        <style:tab-stops/>
      </style:paragraph-properties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402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13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2in"/>
    </style:style>
    <style:style style:name="T373" style:parent-style-name="Fuentedepárrafopredeter." style:family="text">
      <style:text-properties fo:letter-spacing="0.002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2in"/>
    </style:style>
    <style:style style:name="T376" style:parent-style-name="Fuentedepárrafopredeter." style:family="text">
      <style:text-properties fo:letter-spacing="-0.0006in"/>
    </style:style>
    <style:style style:name="P377" style:parent-style-name="Textoindependiente" style:family="paragraph">
      <style:paragraph-properties fo:margin-top="0.0027in"/>
      <style:text-properties fo:font-size="10.5pt" style:font-size-asian="10.5pt"/>
    </style:style>
    <style:style style:name="P378" style:parent-style-name="Párrafodelista" style:family="paragraph">
      <style:paragraph-properties fo:text-align="justify" fo:line-height="101%" fo:margin-left="1.2388in" fo:margin-right="0.3194in" fo:text-indent="0in">
        <style:tab-stops>
          <style:tab-stop style:type="left" style:position="0.2256in"/>
        </style:tab-stops>
      </style:paragraph-properties>
    </style:style>
    <style:style style:name="T379" style:parent-style-name="Fuentedepárrafopredeter." style:family="text">
      <style:text-properties style:text-scale="160%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2in"/>
    </style:style>
    <style:style style:name="T403" style:parent-style-name="Fuentedepárrafopredeter." style:family="text">
      <style:text-properties fo:letter-spacing="0.002in"/>
    </style:style>
    <style:style style:name="T404" style:parent-style-name="Fuentedepárrafopredeter." style:family="text">
      <style:text-properties fo:letter-spacing="0.002in"/>
    </style:style>
    <style:style style:name="P405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2in"/>
    </style:style>
    <style:style style:name="T408" style:parent-style-name="Fuentedepárrafopredeter." style:family="text">
      <style:text-properties fo:letter-spacing="0.002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0.0027in"/>
    </style:style>
    <style:style style:name="T411" style:parent-style-name="Fuentedepárrafopredeter." style:family="text">
      <style:text-properties fo:letter-spacing="0.002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27in"/>
    </style:style>
    <style:style style:name="P414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388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388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P440" style:parent-style-name="Textoindependiente" style:family="paragraph">
      <style:paragraph-properties fo:text-align="justify" fo:line-height="101%" fo:margin-left="1.2388in" fo:margin-right="0.3236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402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13in"/>
    </style:style>
    <style:style style:name="T456" style:parent-style-name="Fuentedepárrafopredeter." style:family="text">
      <style:text-properties fo:letter-spacing="0.002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2in"/>
    </style:style>
    <style:style style:name="P459" style:parent-style-name="Párrafodelista" style:family="paragraph">
      <style:paragraph-properties fo:line-height="0.1805in" fo:margin-right="0in">
        <style:tab-stops>
          <style:tab-stop style:type="left" style:position="0.0006in"/>
        </style:tab-stops>
      </style:paragraph-properties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13in"/>
    </style:style>
    <style:style style:name="P466" style:parent-style-name="Párrafodelista" style:family="paragraph">
      <style:paragraph-properties fo:text-indent="-0.25in">
        <style:tab-stops>
          <style:tab-stop style:type="left" style:position="-0.0062in"/>
        </style:tab-stops>
      </style:paragraph-properties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P488" style:parent-style-name="Párrafodelista" style:family="paragraph">
      <style:paragraph-properties fo:margin-left="2.2305in" fo:text-indent="-0.25in">
        <style:tab-stops>
          <style:tab-stop style:type="left" style:position="-0.0076in"/>
        </style:tab-stops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402in"/>
    </style:style>
    <style:style style:name="T502" style:parent-style-name="Fuentedepárrafopredeter." style:family="text">
      <style:text-properties fo:letter-spacing="0.0402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P525" style:parent-style-name="Párrafodelista" style:family="paragraph">
      <style:paragraph-properties fo:margin-top="0.0041in" fo:line-height="97%" fo:margin-left="2.2305in" fo:text-indent="-0.25in">
        <style:tab-stops>
          <style:tab-stop style:type="left" style:position="-0.0076in"/>
        </style:tab-stops>
      </style:paragraph-properties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2in"/>
    </style:style>
    <style:style style:name="T531" style:parent-style-name="Fuentedepárrafopredeter." style:family="text">
      <style:text-properties fo:letter-spacing="0.0013in"/>
    </style:style>
    <style:style style:name="T532" style:parent-style-name="Fuentedepárrafopredeter." style:family="text">
      <style:text-properties fo:letter-spacing="0.002in"/>
    </style:style>
    <style:style style:name="P533" style:parent-style-name="Textoindependiente" style:family="paragraph">
      <style:paragraph-properties fo:text-align="justify" fo:margin-top="0.0111in" fo:line-height="93%" fo:margin-left="2.2305in" fo:margin-right="0.3243in" fo:text-indent="-0.25in">
        <style:tab-stops/>
      </style:paragraph-properties>
    </style:style>
    <style:style style:name="T534" style:parent-style-name="Fuentedepárrafopredeter." style:family="text">
      <style:text-properties style:font-name="Courier New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06in"/>
    </style:style>
    <style:style style:name="P543" style:parent-style-name="Textoindependiente" style:family="paragraph">
      <style:paragraph-properties fo:text-align="justify" fo:margin-top="0.0104in" fo:line-height="95%" fo:margin-left="2.2305in" fo:margin-right="0.3222in" fo:text-indent="-0.25in">
        <style:tab-stops/>
      </style:paragraph-properties>
    </style:style>
    <style:style style:name="T544" style:parent-style-name="Fuentedepárrafopredeter." style:family="text">
      <style:text-properties style:font-name="Courier New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118in"/>
    </style:style>
    <style:style style:name="T555" style:parent-style-name="Fuentedepárrafopredeter." style:family="text">
      <style:text-properties fo:letter-spacing="0.0125in"/>
    </style:style>
    <style:style style:name="T556" style:parent-style-name="Fuentedepárrafopredeter." style:family="text">
      <style:text-properties fo:letter-spacing="0.0131in"/>
    </style:style>
    <style:style style:name="T557" style:parent-style-name="Fuentedepárrafopredeter." style:family="text">
      <style:text-properties fo:letter-spacing="0.0118in"/>
    </style:style>
    <style:style style:name="T558" style:parent-style-name="Fuentedepárrafopredeter." style:family="text">
      <style:text-properties fo:letter-spacing="0.0118in"/>
    </style:style>
    <style:style style:name="T559" style:parent-style-name="Fuentedepárrafopredeter." style:family="text">
      <style:text-properties fo:letter-spacing="0.0145in"/>
    </style:style>
    <style:style style:name="T560" style:parent-style-name="Fuentedepárrafopredeter." style:family="text">
      <style:text-properties fo:letter-spacing="0.0118in"/>
    </style:style>
    <style:style style:name="P561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576" style:parent-style-name="Textoindependiente" style:family="paragraph">
      <style:text-properties fo:font-size="10.5pt" style:font-size-asian="10.5pt"/>
    </style:style>
    <style:style style:name="P577" style:parent-style-name="Textoindependiente" style:family="paragraph">
      <style:paragraph-properties fo:margin-top="0.0673in" fo:line-height="100%" fo:margin-left="2.2305in">
        <style:tab-stops/>
      </style:paragraph-properties>
    </style:style>
    <style:style style:name="T578" style:parent-style-name="Fuentedepárrafopredeter." style:family="text">
      <style:text-properties fo:letter-spacing="0.0277in"/>
    </style:style>
    <style:style style:name="T579" style:parent-style-name="Fuentedepárrafopredeter." style:family="text">
      <style:text-properties fo:letter-spacing="0.025in"/>
    </style:style>
    <style:style style:name="T580" style:parent-style-name="Fuentedepárrafopredeter." style:family="text">
      <style:text-properties fo:letter-spacing="0.027in"/>
    </style:style>
    <style:style style:name="T581" style:parent-style-name="Fuentedepárrafopredeter." style:family="text">
      <style:text-properties fo:letter-spacing="0.0256in"/>
    </style:style>
    <style:style style:name="T582" style:parent-style-name="Fuentedepárrafopredeter." style:family="text">
      <style:text-properties fo:letter-spacing="0.025in"/>
    </style:style>
    <style:style style:name="T583" style:parent-style-name="Fuentedepárrafopredeter." style:family="text">
      <style:text-properties fo:letter-spacing="0.027in"/>
    </style:style>
    <style:style style:name="T584" style:parent-style-name="Fuentedepárrafopredeter." style:family="text">
      <style:text-properties fo:letter-spacing="0.025in"/>
    </style:style>
    <style:style style:name="T585" style:parent-style-name="Fuentedepárrafopredeter." style:family="text">
      <style:text-properties fo:letter-spacing="0.0256in"/>
    </style:style>
    <style:style style:name="T586" style:parent-style-name="Fuentedepárrafopredeter." style:family="text">
      <style:text-properties fo:letter-spacing="-0.0388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27in"/>
    </style:style>
    <style:style style:name="T589" style:parent-style-name="Fuentedepárrafopredeter." style:family="text">
      <style:text-properties fo:letter-spacing="0.0013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2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fo:margin-top="0.0041in"/>
    </style:style>
    <style:style style:name="P596" style:parent-style-name="Textoindependiente" style:family="paragraph">
      <style:paragraph-properties fo:text-align="justify" fo:margin-top="0.0006in" fo:line-height="100%" fo:margin-left="1.2388in" fo:margin-right="0.3229in">
        <style:tab-stops/>
      </style:paragraph-properties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2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2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2in"/>
    </style:style>
    <style:style style:name="P603" style:parent-style-name="Párrafodelista" style:family="paragraph">
      <style:paragraph-properties fo:text-align="justify" fo:line-height="102%" fo:margin-left="1.2388in" fo:margin-right="0.3138in" fo:text-indent="0in">
        <style:tab-stops>
          <style:tab-stop style:type="left" style:position="0.2229in"/>
        </style:tab-stops>
      </style:paragraph-properties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02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13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0.002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13in"/>
    </style:style>
    <style:style style:name="P616" style:parent-style-name="Textoindependiente" style:family="paragraph">
      <style:paragraph-properties fo:margin-top="0.0041in"/>
      <style:text-properties fo:font-size="10.5pt" style:font-size-asian="10.5pt"/>
    </style:style>
    <style:style style:name="P617" style:parent-style-name="Párrafodelista" style:family="paragraph">
      <style:paragraph-properties fo:text-align="justify" fo:line-height="101%" fo:margin-left="1.2388in" fo:text-indent="-0.0006in">
        <style:tab-stops>
          <style:tab-stop style:type="left" style:position="0.1861in"/>
        </style:tab-stops>
      </style:paragraph-properties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298in"/>
    </style:style>
    <style:style style:name="T620" style:parent-style-name="Fuentedepárrafopredeter." style:family="text">
      <style:text-properties fo:letter-spacing="0.0305in"/>
    </style:style>
    <style:style style:name="T621" style:parent-style-name="Fuentedepárrafopredeter." style:family="text">
      <style:text-properties fo:letter-spacing="0.0305in"/>
    </style:style>
    <style:style style:name="T622" style:parent-style-name="Fuentedepárrafopredeter." style:family="text">
      <style:text-properties fo:letter-spacing="0.0298in"/>
    </style:style>
    <style:style style:name="T623" style:parent-style-name="Fuentedepárrafopredeter." style:family="text">
      <style:text-properties fo:letter-spacing="0.0312in"/>
    </style:style>
    <style:style style:name="T624" style:parent-style-name="Fuentedepárrafopredeter." style:family="text">
      <style:text-properties fo:letter-spacing="0.0298in"/>
    </style:style>
    <style:style style:name="T625" style:parent-style-name="Fuentedepárrafopredeter." style:family="text">
      <style:text-properties fo:letter-spacing="0.025in"/>
    </style:style>
    <style:style style:name="T626" style:parent-style-name="Fuentedepárrafopredeter." style:family="text">
      <style:text-properties fo:letter-spacing="0.0298in"/>
    </style:style>
    <style:style style:name="T627" style:parent-style-name="Fuentedepárrafopredeter." style:family="text">
      <style:text-properties fo:letter-spacing="0.0312in"/>
    </style:style>
    <style:style style:name="T628" style:parent-style-name="Fuentedepárrafopredeter." style:family="text">
      <style:text-properties fo:letter-spacing="0.0305in"/>
    </style:style>
    <style:style style:name="T629" style:parent-style-name="Fuentedepárrafopredeter." style:family="text">
      <style:text-properties fo:letter-spacing="0.0305in"/>
    </style:style>
    <style:style style:name="T630" style:parent-style-name="Fuentedepárrafopredeter." style:family="text">
      <style:text-properties fo:letter-spacing="0.0305in"/>
    </style:style>
    <style:style style:name="T631" style:parent-style-name="Fuentedepárrafopredeter." style:family="text">
      <style:text-properties fo:letter-spacing="-0.0388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2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0.0013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-0.007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13in"/>
    </style:style>
    <style:style style:name="T642" style:parent-style-name="Fuentedepárrafopredeter." style:family="text">
      <style:text-properties fo:letter-spacing="-0.0076in"/>
    </style:style>
    <style:style style:name="P643" style:parent-style-name="Textoindependiente" style:family="paragraph">
      <style:paragraph-properties fo:margin-top="0.0048in"/>
      <style:text-properties fo:font-size="10.5pt" style:font-size-asian="10.5pt"/>
    </style:style>
    <style:style style:name="P644" style:parent-style-name="Párrafodelista" style:family="paragraph">
      <style:paragraph-properties fo:text-align="justify" fo:line-height="101%" fo:margin-left="1.2388in" fo:text-indent="-0.0006in">
        <style:tab-stops>
          <style:tab-stop style:type="left" style:position="0.2493in"/>
        </style:tab-stops>
      </style:paragraph-properties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2in"/>
    </style:style>
    <style:style style:name="P647" style:parent-style-name="Textoindependiente" style:family="paragraph">
      <style:paragraph-properties fo:margin-top="0.0062in"/>
      <style:text-properties fo:font-size="10.5pt" style:font-size-asian="10.5pt"/>
    </style:style>
    <style:style style:name="P648" style:parent-style-name="Párrafodelista" style:family="paragraph">
      <style:paragraph-properties fo:text-align="justify" fo:line-height="101%" fo:margin-left="1.2388in" fo:text-indent="-0.0006in">
        <style:tab-stops>
          <style:tab-stop style:type="left" style:position="0.3138in"/>
        </style:tab-stops>
      </style:paragraph-properties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83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2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83in"/>
    </style:style>
    <style:style style:name="P662" style:parent-style-name="Textoindependiente" style:family="paragraph">
      <style:paragraph-properties fo:margin-top="0.0062in"/>
      <style:text-properties fo:font-size="16pt" style:font-size-asian="16pt"/>
    </style:style>
    <style:style style:name="P663" style:parent-style-name="Título2" style:family="paragraph">
      <style:paragraph-properties fo:text-align="center" fo:margin-left="3.5062in" fo:margin-right="2.5958in">
        <style:tab-stops/>
      </style:paragraph-properties>
    </style:style>
    <style:style style:name="P664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665" style:parent-style-name="Normal" style:family="paragraph">
      <style:paragraph-properties fo:text-align="justify" fo:margin-left="1.2388in">
        <style:tab-stops/>
      </style:paragraph-properties>
    </style:style>
    <style:style style:name="T666" style:parent-style-name="Fuentedepárrafopredeter." style:family="text">
      <style:text-properties style:font-name="Arial" fo:font-weight="bold" style:font-weight-asian="bold"/>
    </style:style>
    <style:style style:name="T667" style:parent-style-name="Fuentedepárrafopredeter." style:family="text">
      <style:text-properties style:font-name="Arial" fo:font-weight="bold" style:font-weight-asian="bold" fo:letter-spacing="-0.0013in"/>
    </style:style>
    <style:style style:name="T668" style:parent-style-name="Fuentedepárrafopredeter." style:family="text">
      <style:text-properties style:font-name="Arial" fo:font-weight="bold" style:font-weight-asian="bold"/>
    </style:style>
    <style:style style:name="T669" style:parent-style-name="Fuentedepárrafopredeter." style:family="text">
      <style:text-properties style:font-name="Arial" fo:font-weight="bold" style:font-weight-asian="bold" fo:letter-spacing="-0.002in"/>
    </style:style>
    <style:style style:name="T670" style:parent-style-name="Fuentedepárrafopredeter." style:family="text">
      <style:text-properties style:font-name="Arial" fo:font-weight="bold" style:font-weight-asian="bold"/>
    </style:style>
    <style:style style:name="T671" style:parent-style-name="Fuentedepárrafopredeter." style:family="text">
      <style:text-properties style:font-name="Arial" fo:font-weight="bold" style:font-weight-asian="bold" fo:letter-spacing="-0.002in"/>
    </style:style>
    <style:style style:name="T672" style:parent-style-name="Fuentedepárrafopredeter." style:family="text">
      <style:text-properties style:font-name="Arial" fo:font-weight="bold" style:font-weight-asian="bold"/>
    </style:style>
    <style:style style:name="P673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674" style:parent-style-name="Textoindependiente" style:family="paragraph">
      <style:paragraph-properties fo:text-align="justify" fo:line-height="101%" fo:margin-left="1.2388in" fo:margin-right="0.3243in">
        <style:tab-stops/>
      </style:paragraph-properties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402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69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02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1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2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83in"/>
    </style:style>
    <style:style style:name="T698" style:parent-style-name="Fuentedepárrafopredeter." style:family="text">
      <style:text-properties fo:letter-spacing="-0.0111in"/>
    </style:style>
    <style:style style:name="P699" style:parent-style-name="Textoindependiente" style:family="paragraph">
      <style:paragraph-properties fo:text-align="justify" fo:line-height="101%" fo:margin-left="1.2388in" fo:margin-right="0.3138in">
        <style:tab-stops/>
      </style:paragraph-properties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P703" style:parent-style-name="Textoindependiente" style:family="paragraph">
      <style:paragraph-properties fo:text-align="justify" fo:line-height="101%" fo:margin-left="1.2388in" fo:margin-right="0.3194in">
        <style:tab-stops/>
      </style:paragraph-properties>
    </style:style>
    <style:style style:name="T704" style:parent-style-name="Fuentedepárrafopredeter." style:family="text">
      <style:text-properties fo:letter-spacing="0.0291in"/>
    </style:style>
    <style:style style:name="T705" style:parent-style-name="Fuentedepárrafopredeter." style:family="text">
      <style:text-properties fo:letter-spacing="0.0291in"/>
    </style:style>
    <style:style style:name="T706" style:parent-style-name="Fuentedepárrafopredeter." style:family="text">
      <style:text-properties fo:letter-spacing="0.0277in"/>
    </style:style>
    <style:style style:name="T707" style:parent-style-name="Fuentedepárrafopredeter." style:family="text">
      <style:text-properties fo:letter-spacing="0.0277in"/>
    </style:style>
    <style:style style:name="T708" style:parent-style-name="Fuentedepárrafopredeter." style:family="text">
      <style:text-properties fo:letter-spacing="0.0305in"/>
    </style:style>
    <style:style style:name="T709" style:parent-style-name="Fuentedepárrafopredeter." style:family="text">
      <style:text-properties fo:letter-spacing="0.0291in"/>
    </style:style>
    <style:style style:name="T710" style:parent-style-name="Fuentedepárrafopredeter." style:family="text">
      <style:text-properties fo:letter-spacing="0.0305in"/>
    </style:style>
    <style:style style:name="T711" style:parent-style-name="Fuentedepárrafopredeter." style:family="text">
      <style:text-properties fo:letter-spacing="0.0291in"/>
    </style:style>
    <style:style style:name="T712" style:parent-style-name="Fuentedepárrafopredeter." style:family="text">
      <style:text-properties fo:letter-spacing="0.0291in"/>
    </style:style>
    <style:style style:name="T713" style:parent-style-name="Fuentedepárrafopredeter." style:family="text">
      <style:text-properties fo:letter-spacing="0.0298in"/>
    </style:style>
    <style:style style:name="T714" style:parent-style-name="Fuentedepárrafopredeter." style:family="text">
      <style:text-properties fo:letter-spacing="0.0291in"/>
    </style:style>
    <style:style style:name="T715" style:parent-style-name="Fuentedepárrafopredeter." style:family="text">
      <style:text-properties style:text-scale="160%"/>
    </style:style>
    <style:style style:name="T716" style:parent-style-name="Fuentedepárrafopredeter." style:family="text">
      <style:text-properties fo:letter-spacing="0.0034in" style:text-scale="160%"/>
    </style:style>
    <style:style style:name="T717" style:parent-style-name="Fuentedepárrafopredeter." style:family="text">
      <style:text-properties fo:letter-spacing="0.0291in"/>
    </style:style>
    <style:style style:name="T718" style:parent-style-name="Fuentedepárrafopredeter." style:family="text">
      <style:text-properties fo:letter-spacing="-0.0388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2in"/>
    </style:style>
    <style:style style:name="T741" style:parent-style-name="Fuentedepárrafopredeter." style:family="text">
      <style:text-properties fo:letter-spacing="0.002in"/>
    </style:style>
    <style:style style:name="T742" style:parent-style-name="Fuentedepárrafopredeter." style:family="text">
      <style:text-properties fo:letter-spacing="0.002in"/>
    </style:style>
    <style:style style:name="P743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388in"/>
    </style:style>
    <style:style style:name="T757" style:parent-style-name="Fuentedepárrafopredeter." style:family="text">
      <style:text-properties fo:letter-spacing="-0.0388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388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P769" style:parent-style-name="Textoindependiente" style:family="paragraph">
      <style:paragraph-properties fo:text-align="justify" fo:line-height="101%" fo:margin-left="1.2388in" fo:margin-right="0.3222in" fo:text-indent="-0.0006in">
        <style:tab-stops/>
      </style:paragraph-properties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27in"/>
    </style:style>
    <style:style style:name="T811" style:parent-style-name="Fuentedepárrafopredeter." style:family="text">
      <style:text-properties fo:letter-spacing="0.0006in"/>
    </style:style>
    <style:style style:name="P812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827" style:parent-style-name="Textoindependiente" style:family="paragraph">
      <style:text-properties fo:font-size="10.5pt" style:font-size-asian="10.5pt"/>
    </style:style>
    <style:style style:name="P828" style:parent-style-name="Textoindependiente" style:family="paragraph">
      <style:paragraph-properties fo:text-align="justify" fo:margin-top="0.0673in" fo:line-height="101%" fo:margin-left="1.2388in" fo:margin-right="0.3243in">
        <style:tab-stops/>
      </style:paragraph-properties>
    </style:style>
    <style:style style:name="T829" style:parent-style-name="Fuentedepárrafopredeter." style:family="text">
      <style:text-properties fo:letter-spacing="-0.0388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388in"/>
    </style:style>
    <style:style style:name="T857" style:parent-style-name="Fuentedepárrafopredeter." style:family="text">
      <style:text-properties fo:letter-spacing="0.0013in"/>
    </style:style>
    <style:style style:name="T858" style:parent-style-name="Fuentedepárrafopredeter." style:family="text">
      <style:text-properties fo:letter-spacing="0.002in"/>
    </style:style>
    <style:style style:name="T859" style:parent-style-name="Fuentedepárrafopredeter." style:family="text">
      <style:text-properties fo:letter-spacing="0.002in"/>
    </style:style>
    <style:style style:name="T860" style:parent-style-name="Fuentedepárrafopredeter." style:family="text">
      <style:text-properties fo:letter-spacing="0.002in"/>
    </style:style>
    <style:style style:name="T861" style:parent-style-name="Fuentedepárrafopredeter." style:family="text">
      <style:text-properties fo:letter-spacing="0.0013in"/>
    </style:style>
    <style:style style:name="T862" style:parent-style-name="Fuentedepárrafopredeter." style:family="text">
      <style:text-properties fo:letter-spacing="0.002in"/>
    </style:style>
    <style:style style:name="T863" style:parent-style-name="Fuentedepárrafopredeter." style:family="text">
      <style:text-properties fo:letter-spacing="0.0013in"/>
    </style:style>
    <style:style style:name="T864" style:parent-style-name="Fuentedepárrafopredeter." style:family="text">
      <style:text-properties fo:letter-spacing="-0.0013in"/>
    </style:style>
    <style:style style:name="P865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866" style:parent-style-name="Fuentedepárrafopredeter." style:family="text">
      <style:text-properties fo:letter-spacing="0.0006in"/>
    </style:style>
    <style:style style:name="P867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0.0006in"/>
    </style:style>
    <style:style style:name="P879" style:parent-style-name="Textoindependiente" style:family="paragraph">
      <style:paragraph-properties fo:text-align="justify" fo:line-height="100%" fo:margin-left="1.2388in" fo:margin-right="0.3236in">
        <style:tab-stops/>
      </style:paragraph-properties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13in"/>
    </style:style>
    <style:style style:name="T892" style:parent-style-name="Fuentedepárrafopredeter." style:family="text">
      <style:text-properties fo:letter-spacing="-0.0076in"/>
    </style:style>
    <style:style style:name="P893" style:parent-style-name="Textoindependiente" style:family="paragraph">
      <style:paragraph-properties fo:margin-top="0.0027in"/>
      <style:text-properties fo:font-size="10.5pt" style:font-size-asian="10.5pt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34in"/>
    </style:style>
    <style:style style:name="P896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897" style:parent-style-name="Textoindependiente" style:family="paragraph">
      <style:paragraph-properties fo:text-align="justify" fo:margin-top="0.0006in" fo:line-height="101%" fo:margin-left="1.2388in" fo:margin-right="0.3194in">
        <style:tab-stops/>
      </style:paragraph-properties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013in"/>
    </style:style>
    <style:style style:name="P925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69in"/>
    </style:style>
    <style:style style:name="T928" style:parent-style-name="Fuentedepárrafopredeter." style:family="text">
      <style:text-properties fo:letter-spacing="0.009in"/>
    </style:style>
    <style:style style:name="T929" style:parent-style-name="Fuentedepárrafopredeter." style:family="text">
      <style:text-properties fo:letter-spacing="0.0069in"/>
    </style:style>
    <style:style style:name="T930" style:parent-style-name="Fuentedepárrafopredeter." style:family="text">
      <style:text-properties fo:letter-spacing="0.009in"/>
    </style:style>
    <style:style style:name="T931" style:parent-style-name="Fuentedepárrafopredeter." style:family="text">
      <style:text-properties fo:letter-spacing="0.0083in"/>
    </style:style>
    <style:style style:name="T932" style:parent-style-name="Fuentedepárrafopredeter." style:family="text">
      <style:text-properties fo:letter-spacing="0.0076in"/>
    </style:style>
    <style:style style:name="T933" style:parent-style-name="Fuentedepárrafopredeter." style:family="text">
      <style:text-properties fo:letter-spacing="0.009in"/>
    </style:style>
    <style:style style:name="T934" style:parent-style-name="Fuentedepárrafopredeter." style:family="text">
      <style:text-properties fo:letter-spacing="0.009in"/>
    </style:style>
    <style:style style:name="T935" style:parent-style-name="Fuentedepárrafopredeter." style:family="text">
      <style:text-properties fo:letter-spacing="0.0076in"/>
    </style:style>
    <style:style style:name="T936" style:parent-style-name="Fuentedepárrafopredeter." style:family="text">
      <style:text-properties fo:letter-spacing="0.009in"/>
    </style:style>
    <style:style style:name="T937" style:parent-style-name="Fuentedepárrafopredeter." style:family="text">
      <style:text-properties fo:letter-spacing="0.0083in"/>
    </style:style>
    <style:style style:name="T938" style:parent-style-name="Fuentedepárrafopredeter." style:family="text">
      <style:text-properties fo:letter-spacing="-0.0388in"/>
    </style:style>
    <style:style style:name="T939" style:parent-style-name="Fuentedepárrafopredeter." style:family="text">
      <style:text-properties fo:letter-spacing="0.002in"/>
    </style:style>
    <style:style style:name="T940" style:parent-style-name="Fuentedepárrafopredeter." style:family="text">
      <style:text-properties fo:letter-spacing="0.002in"/>
    </style:style>
    <style:style style:name="T941" style:parent-style-name="Fuentedepárrafopredeter." style:family="text">
      <style:text-properties fo:letter-spacing="0.0027in"/>
    </style:style>
    <style:style style:name="T942" style:parent-style-name="Fuentedepárrafopredeter." style:family="text">
      <style:text-properties fo:letter-spacing="0.0013in"/>
    </style:style>
    <style:style style:name="P943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111in"/>
    </style:style>
    <style:style style:name="T963" style:parent-style-name="Fuentedepárrafopredeter." style:family="text">
      <style:text-properties fo:letter-spacing="0.009in"/>
    </style:style>
    <style:style style:name="T964" style:parent-style-name="Fuentedepárrafopredeter." style:family="text">
      <style:text-properties fo:letter-spacing="0.0097in"/>
    </style:style>
    <style:style style:name="T965" style:parent-style-name="Fuentedepárrafopredeter." style:family="text">
      <style:text-properties fo:letter-spacing="0.0104in"/>
    </style:style>
    <style:style style:name="T966" style:parent-style-name="Fuentedepárrafopredeter." style:family="text">
      <style:text-properties fo:letter-spacing="0.0104in"/>
    </style:style>
    <style:style style:name="T967" style:parent-style-name="Fuentedepárrafopredeter." style:family="text">
      <style:text-properties fo:letter-spacing="0.0111in"/>
    </style:style>
    <style:style style:name="T968" style:parent-style-name="Fuentedepárrafopredeter." style:family="text">
      <style:text-properties fo:letter-spacing="0.0104in"/>
    </style:style>
    <style:style style:name="T969" style:parent-style-name="Fuentedepárrafopredeter." style:family="text">
      <style:text-properties fo:letter-spacing="0.009in"/>
    </style:style>
    <style:style style:name="T970" style:parent-style-name="Fuentedepárrafopredeter." style:family="text">
      <style:text-properties fo:letter-spacing="0.0111in"/>
    </style:style>
    <style:style style:name="T971" style:parent-style-name="Fuentedepárrafopredeter." style:family="text">
      <style:text-properties fo:letter-spacing="0.0104in"/>
    </style:style>
    <style:style style:name="T972" style:parent-style-name="Fuentedepárrafopredeter." style:family="text">
      <style:text-properties fo:letter-spacing="0.0104in"/>
    </style:style>
    <style:style style:name="T973" style:parent-style-name="Fuentedepárrafopredeter." style:family="text">
      <style:text-properties fo:letter-spacing="0.0104in"/>
    </style:style>
    <style:style style:name="T974" style:parent-style-name="Fuentedepárrafopredeter." style:family="text">
      <style:text-properties fo:letter-spacing="-0.0388in"/>
    </style:style>
    <style:style style:name="T975" style:parent-style-name="Fuentedepárrafopredeter." style:family="text">
      <style:text-properties fo:letter-spacing="0.002in"/>
    </style:style>
    <style:style style:name="P976" style:parent-style-name="Textoindependiente" style:family="paragraph">
      <style:paragraph-properties fo:text-align="justify" fo:line-height="100%" fo:margin-left="1.2388in" fo:margin-right="0.3256in">
        <style:tab-stops/>
      </style:paragraph-properties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2in"/>
    </style:style>
    <style:style style:name="T979" style:parent-style-name="Fuentedepárrafopredeter." style:family="text">
      <style:text-properties fo:letter-spacing="0.0013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13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006in"/>
    </style:style>
    <style:style style:name="P986" style:parent-style-name="Textoindependiente" style:family="paragraph">
      <style:paragraph-properties fo:text-align="justify" fo:line-height="100%" fo:margin-left="1.2388in" fo:margin-right="0.3236in">
        <style:tab-stops/>
      </style:paragraph-properties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27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34in"/>
    </style:style>
    <style:style style:name="P996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997" style:parent-style-name="Fuentedepárrafopredeter." style:family="text">
      <style:text-properties fo:letter-spacing="-0.0388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P1009" style:parent-style-name="Textoindependiente" style:family="paragraph">
      <style:paragraph-properties fo:text-align="justify" fo:line-height="101%" fo:margin-left="1.2388in" fo:margin-right="0.3243in">
        <style:tab-stops/>
      </style:paragraph-properties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P1022" style:parent-style-name="Textoindependiente" style:family="paragraph">
      <style:paragraph-properties fo:text-align="justify" fo:line-height="100%" fo:margin-left="1.2388in" fo:margin-right="0.3229in">
        <style:tab-stops/>
      </style:paragraph-properties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-0.0388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402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P1049" style:parent-style-name="Textoindependiente" style:family="paragraph">
      <style:paragraph-properties fo:margin-top="0.0034in"/>
      <style:text-properties fo:font-size="10.5pt" style:font-size-asian="10.5pt"/>
    </style:style>
    <style:style style:name="T1050" style:parent-style-name="Fuentedepárrafopredeter." style:family="text">
      <style:text-properties fo:letter-spacing="-0.0041in"/>
    </style:style>
    <style:style style:name="T1051" style:parent-style-name="Fuentedepárrafopredeter." style:family="text">
      <style:text-properties fo:letter-spacing="-0.0041in"/>
    </style:style>
    <style:style style:name="P1052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053" style:parent-style-name="Textoindependiente" style:family="paragraph">
      <style:paragraph-properties fo:text-align="justify" fo:margin-top="0.0006in" fo:line-height="101%" fo:margin-left="1.2388in" fo:margin-right="0.3173in">
        <style:tab-stops/>
      </style:paragraph-properties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13in"/>
    </style:style>
    <style:style style:name="T1069" style:parent-style-name="Fuentedepárrafopredeter." style:family="text">
      <style:text-properties fo:letter-spacing="0.002in"/>
    </style:style>
    <style:style style:name="T1070" style:parent-style-name="Fuentedepárrafopredeter." style:family="text">
      <style:text-properties fo:letter-spacing="0.002in"/>
    </style:style>
    <style:style style:name="T1071" style:parent-style-name="Fuentedepárrafopredeter." style:family="text">
      <style:text-properties fo:letter-spacing="0.0013in"/>
    </style:style>
    <style:style style:name="T1072" style:parent-style-name="Fuentedepárrafopredeter." style:family="text">
      <style:text-properties fo:letter-spacing="0.0013in"/>
    </style:style>
    <style:style style:name="P1073" style:parent-style-name="Textoindependiente" style:family="paragraph">
      <style:text-properties fo:font-size="12pt" style:font-size-asian="12pt"/>
    </style:style>
    <style:style style:name="P1074" style:parent-style-name="Textoindependiente" style:family="paragraph">
      <style:text-properties fo:font-size="12pt" style:font-size-asian="12pt"/>
    </style:style>
    <style:style style:name="P1075" style:parent-style-name="Título2" style:family="paragraph">
      <style:paragraph-properties fo:margin-top="0.1423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55in"/>
    </style:style>
    <style:style style:name="T1078" style:parent-style-name="Fuentedepárrafopredeter." style:family="text">
      <style:text-properties fo:letter-spacing="-0.0048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2in"/>
    </style:style>
    <style:style style:name="T1081" style:parent-style-name="Fuentedepárrafopredeter." style:family="text">
      <style:text-properties fo:letter-spacing="-0.002in"/>
    </style:style>
    <style:style style:name="P1082" style:parent-style-name="Textoindependiente" style:master-page-name="MP6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085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086" style:parent-style-name="Textoindependiente" style:family="paragraph">
      <style:paragraph-properties fo:text-align="justify" fo:margin-top="0.0673in" fo:line-height="101%" fo:margin-left="1.2388in" fo:margin-right="0.3222in">
        <style:tab-stops/>
      </style:paragraph-properties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13in"/>
    </style:style>
    <style:style style:name="T1091" style:parent-style-name="Fuentedepárrafopredeter." style:family="text">
      <style:text-properties fo:letter-spacing="0.0013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13in"/>
    </style:style>
    <style:style style:name="T1095" style:parent-style-name="Fuentedepárrafopredeter." style:family="text">
      <style:text-properties fo:letter-spacing="0.002in"/>
    </style:style>
    <style:style style:name="T1096" style:parent-style-name="Fuentedepárrafopredeter." style:family="text">
      <style:text-properties fo:letter-spacing="0.0013in"/>
    </style:style>
    <style:style style:name="T1097" style:parent-style-name="Fuentedepárrafopredeter." style:family="text">
      <style:text-properties fo:letter-spacing="0.0013in"/>
    </style:style>
    <style:style style:name="P1098" style:parent-style-name="Textoindependiente" style:family="paragraph">
      <style:paragraph-properties fo:text-align="justify" fo:line-height="101%" fo:margin-left="1.2388in" fo:margin-right="0.3152in">
        <style:tab-stops/>
      </style:paragraph-properties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2in"/>
    </style:style>
    <style:style style:name="T1125" style:parent-style-name="Fuentedepárrafopredeter." style:family="text">
      <style:text-properties fo:letter-spacing="-0.0013in"/>
    </style:style>
    <style:style style:name="T1126" style:parent-style-name="Fuentedepárrafopredeter." style:family="text">
      <style:text-properties fo:letter-spacing="0.002in"/>
    </style:style>
    <style:style style:name="T1127" style:parent-style-name="Fuentedepárrafopredeter." style:family="text">
      <style:text-properties fo:letter-spacing="0.002in"/>
    </style:style>
    <style:style style:name="P1128" style:parent-style-name="Textoindependiente" style:family="paragraph">
      <style:paragraph-properties fo:margin-top="0.0055in"/>
      <style:text-properties fo:font-size="10.5pt" style:font-size-asian="10.5pt"/>
    </style:style>
    <style:style style:name="P1129" style:parent-style-name="Textoindependiente" style:family="paragraph">
      <style:paragraph-properties fo:text-align="justify" fo:line-height="100%" fo:margin-left="1.2388in" fo:margin-right="0.3222in">
        <style:tab-stops/>
      </style:paragraph-properties>
    </style:style>
    <style:style style:name="T1130" style:parent-style-name="Fuentedepárrafopredeter." style:family="text">
      <style:text-properties fo:letter-spacing="-0.0388in"/>
    </style:style>
    <style:style style:name="P1131" style:parent-style-name="Textoindependiente" style:family="paragraph">
      <style:paragraph-properties fo:margin-top="0.0034in"/>
    </style:style>
    <style:style style:name="P1132" style:parent-style-name="Párrafodelista" style:family="paragraph">
      <style:paragraph-properties fo:line-height="100%" fo:text-indent="-0.2486in">
        <style:tab-stops>
          <style:tab-stop style:type="left" style:position="-0.0076in"/>
        </style:tab-stops>
      </style:paragraph-properties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402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-0.0388in"/>
    </style:style>
    <style:style style:name="P1164" style:parent-style-name="Párrafodelista" style:family="paragraph">
      <style:paragraph-properties fo:margin-top="0.0013in" fo:line-height="100%" fo:margin-right="0.3208in" fo:text-indent="-0.2486in">
        <style:tab-stops>
          <style:tab-stop style:type="left" style:position="-0.0076in"/>
        </style:tab-stops>
      </style:paragraph-properties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-0.0388in"/>
    </style:style>
    <style:style style:name="T1187" style:parent-style-name="Fuentedepárrafopredeter." style:family="text">
      <style:text-properties fo:letter-spacing="0.002in"/>
    </style:style>
    <style:style style:name="T1188" style:parent-style-name="Fuentedepárrafopredeter." style:family="text">
      <style:text-properties fo:letter-spacing="0.0013in"/>
    </style:style>
    <style:style style:name="P1189" style:parent-style-name="Párrafodelista" style:family="paragraph">
      <style:paragraph-properties fo:margin-top="0.002in" fo:line-height="100%" fo:margin-right="0.3236in" fo:text-indent="-0.2486in">
        <style:tab-stops>
          <style:tab-stop style:type="left" style:position="-0.0076in"/>
        </style:tab-stops>
      </style:paragraph-properties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2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0.002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13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2in"/>
    </style:style>
    <style:style style:name="P1202" style:parent-style-name="Textoindependiente" style:family="paragraph">
      <style:text-properties fo:font-size="10pt" style:font-size-asian="10pt"/>
    </style:style>
    <style:style style:name="P1203" style:parent-style-name="Textoindependiente" style:family="paragraph">
      <style:paragraph-properties fo:margin-top="0.0027in"/>
      <style:text-properties fo:font-size="6.5pt" style:font-size-asian="6.5pt"/>
    </style:style>
    <style:style style:name="TableColumn1205" style:family="table-column">
      <style:table-column-properties style:column-width="0.4902in" style:use-optimal-column-width="false"/>
    </style:style>
    <style:style style:name="TableColumn1206" style:family="table-column">
      <style:table-column-properties style:column-width="0.5888in" style:use-optimal-column-width="false"/>
    </style:style>
    <style:style style:name="TableColumn1207" style:family="table-column">
      <style:table-column-properties style:column-width="0.6006in" style:use-optimal-column-width="false"/>
    </style:style>
    <style:style style:name="TableColumn1208" style:family="table-column">
      <style:table-column-properties style:column-width="0.5826in" style:use-optimal-column-width="false"/>
    </style:style>
    <style:style style:name="TableColumn1209" style:family="table-column">
      <style:table-column-properties style:column-width="0.7111in" style:use-optimal-column-width="false"/>
    </style:style>
    <style:style style:name="TableColumn1210" style:family="table-column">
      <style:table-column-properties style:column-width="0.6979in" style:use-optimal-column-width="false"/>
    </style:style>
    <style:style style:name="TableColumn1211" style:family="table-column">
      <style:table-column-properties style:column-width="0.6243in" style:use-optimal-column-width="false"/>
    </style:style>
    <style:style style:name="TableColumn1212" style:family="table-column">
      <style:table-column-properties style:column-width="0.7027in" style:use-optimal-column-width="false"/>
    </style:style>
    <style:style style:name="TableColumn1213" style:family="table-column">
      <style:table-column-properties style:column-width="0.5861in" style:use-optimal-column-width="false"/>
    </style:style>
    <style:style style:name="TableColumn1214" style:family="table-column">
      <style:table-column-properties style:column-width="0.5909in" style:use-optimal-column-width="false"/>
    </style:style>
    <style:style style:name="Table1204" style:family="table">
      <style:table-properties style:width="6.1756in" fo:margin-left="1.209in" table:align="left"/>
    </style:style>
    <style:style style:name="TableRow1215" style:family="table-row">
      <style:table-row-properties style:min-row-height="0.3826in" style:use-optimal-row-height="false"/>
    </style:style>
    <style:style style:name="TableCell1216" style:family="table-cell">
      <style:table-cell-properties fo:border="0.0069in solid #000001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76in"/>
      <style:text-properties style:font-name="Microsoft Sans Serif" fo:font-size="7.5pt" style:font-size-asian="7.5pt"/>
    </style:style>
    <style:style style:name="P1218" style:parent-style-name="TableParagraph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219" style:family="table-cell">
      <style:table-cell-properties fo:border="0.0069in solid #000001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625in" fo:margin-right="0.1041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22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22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24" style:family="table-cell">
      <style:table-cell-properties fo:border="0.0069in solid #000001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618in" fo:margin-right="0.0854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27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22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29" style:family="table-cell">
      <style:table-cell-properties fo:border="0.0069in solid #000001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76in"/>
      <style:text-properties style:font-name="Microsoft Sans Serif" fo:font-size="7.5pt" style:font-size-asian="7.5pt"/>
    </style:style>
    <style:style style:name="P1231" style:parent-style-name="TableParagraph" style:family="paragraph">
      <style:paragraph-properties fo:margin-left="0.0611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232" style:family="table-cell">
      <style:table-cell-properties fo:border="0.0069in solid #000001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25in" fo:margin-left="0.0618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234" style:parent-style-name="TableParagraph" style:family="paragraph">
      <style:paragraph-properties fo:margin-top="0.0006in" fo:margin-left="0.0618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235" style:family="table-cell">
      <style:table-cell-properties fo:border="0.0069in solid #000001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76in"/>
      <style:text-properties style:font-name="Microsoft Sans Serif" fo:font-size="7.5pt" style:font-size-asian="7.5pt"/>
    </style:style>
    <style:style style:name="P1237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238" style:family="table-cell">
      <style:table-cell-properties fo:border="0.0069in solid #000001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0576in" fo:margin-right="0.1444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41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24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243" style:parent-style-name="TableParagraph" style:family="paragraph">
      <style:paragraph-properties fo:line-height="0.1152in" fo:margin-left="0.0576in">
        <style:tab-stops/>
      </style:paragraph-properties>
    </style:style>
    <style:style style:name="T124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45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12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47" style:family="table-cell">
      <style:table-cell-properties fo:border="0.0069in solid #000001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583in" fo:margin-right="0.2222in">
        <style:tab-stops/>
      </style:paragraph-properties>
    </style:style>
    <style:style style:name="T124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50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25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252" style:parent-style-name="TableParagraph" style:family="paragraph">
      <style:paragraph-properties fo:line-height="0.1152in" fo:margin-left="0.0583in">
        <style:tab-stops/>
      </style:paragraph-properties>
    </style:style>
    <style:style style:name="T125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54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25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56" style:family="table-cell">
      <style:table-cell-properties fo:border="0.0069in solid #000001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555in" fo:margin-right="0.1881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59" style:parent-style-name="Fuentedepárrafopredeter." style:family="text">
      <style:text-properties fo:font-weight="bold" style:font-weight-asian="bold" fo:font-style="italic" style:font-style-asian="italic" fo:letter-spacing="-0.0291in" fo:font-size="8pt" style:font-size-asian="8pt"/>
    </style:style>
    <style:style style:name="T126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61" style:family="table-cell">
      <style:table-cell-properties fo:border="0.0069in solid #00000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548in" fo:margin-right="0.1756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64" style:parent-style-name="Fuentedepárrafopredeter." style:family="text">
      <style:text-properties fo:font-weight="bold" style:font-weight-asian="bold" fo:font-style="italic" style:font-style-asian="italic" fo:letter-spacing="-0.0291in" fo:font-size="8pt" style:font-size-asian="8pt"/>
    </style:style>
    <style:style style:name="T126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Row1266" style:family="table-row">
      <style:table-row-properties style:min-row-height="0.1277in" style:use-optimal-row-height="false"/>
    </style:style>
    <style:style style:name="TableCell1267" style:family="table-cell">
      <style:table-cell-properties fo:border="0.0069in solid #000001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138in" fo:margin-left="0.06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269" style:family="table-cell">
      <style:table-cell-properties fo:border="0.0069in solid #000001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6pt" style:font-size-asian="6pt"/>
    </style:style>
    <style:style style:name="TableCell1271" style:family="table-cell">
      <style:table-cell-properties fo:border="0.0069in solid #000001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6pt" style:font-size-asian="6pt"/>
    </style:style>
    <style:style style:name="TableCell1273" style:family="table-cell">
      <style:table-cell-properties fo:border="0.0069in solid #000001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6pt" style:font-size-asian="6pt"/>
    </style:style>
    <style:style style:name="TableCell1275" style:family="table-cell">
      <style:table-cell-properties fo:border="0.0069in solid #000001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6pt" style:font-size-asian="6pt"/>
    </style:style>
    <style:style style:name="TableCell1277" style:family="table-cell">
      <style:table-cell-properties fo:border="0.0069in solid #000001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="0.0069in solid #000001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TableCell1281" style:family="table-cell">
      <style:table-cell-properties fo:border="0.0069in solid #000001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6pt" style:font-size-asian="6pt"/>
    </style:style>
    <style:style style:name="TableCell1283" style:family="table-cell">
      <style:table-cell-properties fo:border="0.0069in solid #000001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="0.0069in solid #000001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P1287" style:parent-style-name="Textoindependiente" style:family="paragraph">
      <style:paragraph-properties fo:margin-top="0.0041in"/>
      <style:text-properties fo:font-size="16.5pt" style:font-size-asian="16.5pt"/>
    </style:style>
    <style:style style:name="P1288" style:parent-style-name="Textoindependiente" style:family="paragraph">
      <style:paragraph-properties fo:text-align="justify" fo:margin-top="0.0006in" fo:line-height="101%" fo:margin-left="1.2388in" fo:margin-right="0.3222in">
        <style:tab-stops/>
      </style:paragraph-properties>
    </style:style>
    <style:style style:name="T1289" style:parent-style-name="Fuentedepárrafopredeter." style:family="text">
      <style:text-properties fo:letter-spacing="-0.0388in"/>
    </style:style>
    <style:style style:name="T1290" style:parent-style-name="Fuentedepárrafopredeter." style:family="text">
      <style:text-properties fo:letter-spacing="0.002in"/>
    </style:style>
    <style:style style:name="T1291" style:parent-style-name="Fuentedepárrafopredeter." style:family="text">
      <style:text-properties fo:letter-spacing="0.002in"/>
    </style:style>
    <style:style style:name="T1292" style:parent-style-name="Fuentedepárrafopredeter." style:family="text">
      <style:text-properties fo:letter-spacing="0.002in"/>
    </style:style>
    <style:style style:name="T1293" style:parent-style-name="Fuentedepárrafopredeter." style:family="text">
      <style:text-properties fo:letter-spacing="0.002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2in"/>
    </style:style>
    <style:style style:name="P1296" style:parent-style-name="Textoindependiente" style:family="paragraph">
      <style:paragraph-properties fo:text-align="justify" fo:line-height="101%" fo:margin-left="1.2388in" fo:margin-right="0.3229in">
        <style:tab-stops/>
      </style:paragraph-properties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27in"/>
    </style:style>
    <style:style style:name="T1301" style:parent-style-name="Fuentedepárrafopredeter." style:family="text">
      <style:text-properties fo:letter-spacing="0.0013in"/>
    </style:style>
    <style:style style:name="T1302" style:parent-style-name="Fuentedepárrafopredeter." style:family="text">
      <style:text-properties fo:letter-spacing="0.002in"/>
    </style:style>
    <style:style style:name="T1303" style:parent-style-name="Fuentedepárrafopredeter." style:family="text">
      <style:text-properties fo:letter-spacing="0.0027in"/>
    </style:style>
    <style:style style:name="T1304" style:parent-style-name="Fuentedepárrafopredeter." style:family="text">
      <style:text-properties fo:letter-spacing="0.002in"/>
    </style:style>
    <style:style style:name="T1305" style:parent-style-name="Fuentedepárrafopredeter." style:family="text">
      <style:text-properties fo:letter-spacing="0.002in"/>
    </style:style>
    <style:style style:name="P1306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402in"/>
    </style:style>
    <style:style style:name="T1316" style:parent-style-name="Fuentedepárrafopredeter." style:family="text">
      <style:text-properties fo:letter-spacing="0.0402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173in"/>
    </style:style>
    <style:style style:name="T1321" style:parent-style-name="Fuentedepárrafopredeter." style:family="text">
      <style:text-properties fo:letter-spacing="0.018in"/>
    </style:style>
    <style:style style:name="T1322" style:parent-style-name="Fuentedepárrafopredeter." style:family="text">
      <style:text-properties fo:letter-spacing="0.0166in"/>
    </style:style>
    <style:style style:name="T1323" style:parent-style-name="Fuentedepárrafopredeter." style:family="text">
      <style:text-properties fo:letter-spacing="0.0173in"/>
    </style:style>
    <style:style style:name="T1324" style:parent-style-name="Fuentedepárrafopredeter." style:family="text">
      <style:text-properties fo:letter-spacing="0.0194in"/>
    </style:style>
    <style:style style:name="T1325" style:parent-style-name="Fuentedepárrafopredeter." style:family="text">
      <style:text-properties fo:letter-spacing="0.0166in"/>
    </style:style>
    <style:style style:name="T1326" style:parent-style-name="Fuentedepárrafopredeter." style:family="text">
      <style:text-properties fo:letter-spacing="0.0166in"/>
    </style:style>
    <style:style style:name="T1327" style:parent-style-name="Fuentedepárrafopredeter." style:family="text">
      <style:text-properties fo:letter-spacing="0.018in"/>
    </style:style>
    <style:style style:name="T1328" style:parent-style-name="Fuentedepárrafopredeter." style:family="text">
      <style:text-properties fo:letter-spacing="0.0173in"/>
    </style:style>
    <style:style style:name="T1329" style:parent-style-name="Fuentedepárrafopredeter." style:family="text">
      <style:text-properties fo:letter-spacing="0.0194in"/>
    </style:style>
    <style:style style:name="T1330" style:parent-style-name="Fuentedepárrafopredeter." style:family="text">
      <style:text-properties fo:letter-spacing="-0.0388in"/>
    </style:style>
    <style:style style:name="T1331" style:parent-style-name="Fuentedepárrafopredeter." style:family="text">
      <style:text-properties fo:letter-spacing="0.002in"/>
    </style:style>
    <style:style style:name="T1332" style:parent-style-name="Fuentedepárrafopredeter." style:family="text">
      <style:text-properties fo:letter-spacing="0.002in"/>
    </style:style>
    <style:style style:name="T1333" style:parent-style-name="Fuentedepárrafopredeter." style:family="text">
      <style:text-properties fo:letter-spacing="0.002in"/>
    </style:style>
    <style:style style:name="P1334" style:parent-style-name="Textoindependiente" style:family="paragraph">
      <style:paragraph-properties fo:text-align="justify" fo:line-height="101%" fo:margin-left="1.2388in" fo:margin-right="0.327in">
        <style:tab-stops/>
      </style:paragraph-properties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13in"/>
    </style:style>
    <style:style style:name="T1337" style:parent-style-name="Fuentedepárrafopredeter." style:family="text">
      <style:text-properties fo:letter-spacing="0.0027in"/>
    </style:style>
    <style:style style:name="T1338" style:parent-style-name="Fuentedepárrafopredeter." style:family="text">
      <style:text-properties fo:letter-spacing="0.002in"/>
    </style:style>
    <style:style style:name="T1339" style:parent-style-name="Fuentedepárrafopredeter." style:family="text">
      <style:text-properties fo:letter-spacing="0.0027in"/>
    </style:style>
    <style:style style:name="T1340" style:parent-style-name="Fuentedepárrafopredeter." style:family="text">
      <style:text-properties fo:letter-spacing="0.0027in"/>
    </style:style>
    <style:style style:name="P1341" style:parent-style-name="Textoindependiente" style:family="paragraph">
      <style:paragraph-properties fo:margin-top="0.0069in"/>
      <style:text-properties fo:font-size="10pt" style:font-size-asian="10pt"/>
    </style:style>
    <style:style style:name="P1342" style:parent-style-name="Título2" style:family="paragraph">
      <style:paragraph-properties fo:text-align="justify"/>
    </style:style>
    <style:style style:name="T1343" style:parent-style-name="Fuentedepárrafopredeter." style:family="text">
      <style:text-properties fo:letter-spacing="-0.0062in"/>
    </style:style>
    <style:style style:name="P1344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345" style:parent-style-name="Textoindependiente" style:family="paragraph">
      <style:paragraph-properties fo:text-align="justify" fo:line-height="101%" fo:margin-left="1.2388in" fo:margin-right="0.3243in">
        <style:tab-stops/>
      </style:paragraph-properties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2in"/>
    </style:style>
    <style:style style:name="T1348" style:parent-style-name="Fuentedepárrafopredeter." style:family="text">
      <style:text-properties fo:letter-spacing="0.002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-0.0013in"/>
    </style:style>
    <style:style style:name="P1351" style:parent-style-name="Textoindependiente" style:family="paragraph">
      <style:paragraph-properties fo:margin-top="0.0062in"/>
      <style:text-properties fo:font-size="16pt" style:font-size-asian="16pt"/>
    </style:style>
    <style:style style:name="P1352" style:parent-style-name="Normal" style:family="paragraph">
      <style:paragraph-properties fo:text-align="justify" fo:margin-left="1.2388in">
        <style:tab-stops/>
      </style:paragraph-properties>
    </style:style>
    <style:style style:name="T1353" style:parent-style-name="Fuentedepárrafopredeter." style:family="text">
      <style:text-properties style:font-name="Arial" fo:font-weight="bold" style:font-weight-asian="bold"/>
    </style:style>
    <style:style style:name="T1354" style:parent-style-name="Fuentedepárrafopredeter." style:family="text">
      <style:text-properties style:font-name="Arial" fo:font-weight="bold" style:font-weight-asian="bold" fo:letter-spacing="-0.0027in"/>
    </style:style>
    <style:style style:name="T1355" style:parent-style-name="Fuentedepárrafopredeter." style:family="text">
      <style:text-properties style:font-name="Arial" fo:font-weight="bold" style:font-weight-asian="bold"/>
    </style:style>
    <style:style style:name="T1356" style:parent-style-name="Fuentedepárrafopredeter." style:family="text">
      <style:text-properties style:font-name="Arial" fo:font-weight="bold" style:font-weight-asian="bold" fo:letter-spacing="-0.0041in"/>
    </style:style>
    <style:style style:name="T1357" style:parent-style-name="Fuentedepárrafopredeter." style:family="text">
      <style:text-properties style:font-name="Arial" fo:font-weight="bold" style:font-weight-asian="bold"/>
    </style:style>
    <style:style style:name="T1358" style:parent-style-name="Fuentedepárrafopredeter." style:family="text">
      <style:text-properties style:font-name="Arial" fo:font-weight="bold" style:font-weight-asian="bold" fo:letter-spacing="-0.0027in"/>
    </style:style>
    <style:style style:name="T1359" style:parent-style-name="Fuentedepárrafopredeter." style:family="text">
      <style:text-properties style:font-name="Arial" fo:font-weight="bold" style:font-weight-asian="bold"/>
    </style:style>
    <style:style style:name="T1360" style:parent-style-name="Fuentedepárrafopredeter." style:family="text">
      <style:text-properties style:font-name="Arial" fo:font-weight="bold" style:font-weight-asian="bold" fo:letter-spacing="-0.0048in"/>
    </style:style>
    <style:style style:name="T1361" style:parent-style-name="Fuentedepárrafopredeter." style:family="text">
      <style:text-properties style:font-name="Arial" fo:font-weight="bold" style:font-weight-asian="bold"/>
    </style:style>
    <style:style style:name="T1362" style:parent-style-name="Fuentedepárrafopredeter." style:family="text">
      <style:text-properties style:font-name="Arial" fo:font-weight="bold" style:font-weight-asian="bold" fo:letter-spacing="-0.0027in"/>
    </style:style>
    <style:style style:name="T1363" style:parent-style-name="Fuentedepárrafopredeter." style:family="text">
      <style:text-properties style:font-name="Arial" fo:font-weight="bold" style:font-weight-asian="bold"/>
    </style:style>
    <style:style style:name="T1364" style:parent-style-name="Fuentedepárrafopredeter." style:family="text">
      <style:text-properties style:font-name="Arial" fo:font-weight="bold" style:font-weight-asian="bold" fo:letter-spacing="-0.002in"/>
    </style:style>
    <style:style style:name="T1365" style:parent-style-name="Fuentedepárrafopredeter." style:family="text">
      <style:text-properties style:font-name="Arial" fo:font-weight="bold" style:font-weight-asian="bold"/>
    </style:style>
    <style:style style:name="P1366" style:parent-style-name="Título1" style:family="paragraph">
      <style:paragraph-properties fo:margin-top="0.0805in" fo:line-height="87%" fo:margin-right="5.2187in"/>
    </style:style>
    <style:style style:name="T1367" style:parent-style-name="Fuentedepárrafopredeter." style:family="text">
      <style:text-properties fo:letter-spacing="-0.0993in"/>
    </style:style>
    <style:style style:name="P1368" style:parent-style-name="Normal" style:family="paragraph">
      <style:paragraph-properties fo:line-height="87%" fo:margin-left="0.1388in" fo:margin-right="4.7187in">
        <style:tab-stops/>
      </style:paragraph-properties>
    </style:style>
    <style:style style:name="T1369" style:parent-style-name="Fuentedepárrafopredeter." style:family="text">
      <style:text-properties style:font-name="Courier New" fo:font-size="12pt" style:font-size-asian="12pt"/>
    </style:style>
    <style:style style:name="T1370" style:parent-style-name="Fuentedepárrafopredeter." style:family="text">
      <style:text-properties style:font-name="Courier New" fo:letter-spacing="0.0006in" fo:font-size="12pt" style:font-size-asian="12pt"/>
    </style:style>
    <style:style style:name="T1371" style:parent-style-name="Fuentedepárrafopredeter." style:family="text">
      <style:text-properties style:font-name="Courier New" fo:font-size="12pt" style:font-size-asian="12pt"/>
    </style:style>
    <style:style style:name="T1372" style:parent-style-name="Fuentedepárrafopredeter." style:family="text">
      <style:text-properties style:font-name="Courier New" fo:letter-spacing="0.0006in" fo:font-size="12pt" style:font-size-asian="12pt"/>
    </style:style>
    <style:style style:name="T1373" style:parent-style-name="Fuentedepárrafopredeter." style:family="text">
      <style:text-properties style:font-name="Courier New" fo:font-size="12pt" style:font-size-asian="12pt"/>
    </style:style>
    <style:style style:name="T1374" style:parent-style-name="Fuentedepárrafopredeter." style:family="text">
      <style:text-properties style:font-name="Courier New" fo:letter-spacing="-0.0993in" fo:font-size="12pt" style:font-size-asian="12pt"/>
    </style:style>
    <style:style style:name="T1375" style:parent-style-name="Fuentedepárrafopredeter." style:family="text">
      <style:text-properties style:font-name="Courier New" fo:font-size="12pt" style:font-size-asian="12pt"/>
    </style:style>
    <style:style style:name="P1376" style:parent-style-name="Textoindependiente" style:master-page-name="MP7" style:family="paragraph">
      <style:paragraph-properties fo:break-before="page"/>
      <style:text-properties style:font-name="Courier New" fo:font-size="10pt" style:font-size-asian="10pt"/>
    </style:style>
    <style:style style:name="P1379" style:parent-style-name="Textoindependiente" style:family="paragraph">
      <style:text-properties style:font-name="Courier New" fo:font-size="10pt" style:font-size-asian="10pt"/>
    </style:style>
    <style:style style:name="P1380" style:parent-style-name="Textoindependiente" style:family="paragraph">
      <style:paragraph-properties fo:margin-top="0.0013in"/>
      <style:text-properties style:font-name="Courier New" fo:font-size="11.5pt" style:font-size-asian="11.5pt"/>
    </style:style>
    <style:style style:name="P1381" style:parent-style-name="Textoindependiente" style:family="paragraph">
      <style:paragraph-properties fo:text-align="justify" fo:margin-top="0.068in" fo:line-height="101%" fo:margin-left="1.2388in" fo:margin-right="0.3222in">
        <style:tab-stops/>
      </style:paragraph-properties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18in"/>
    </style:style>
    <style:style style:name="T1394" style:parent-style-name="Fuentedepárrafopredeter." style:family="text">
      <style:text-properties fo:letter-spacing="0.0173in"/>
    </style:style>
    <style:style style:name="T1395" style:parent-style-name="Fuentedepárrafopredeter." style:family="text">
      <style:text-properties fo:letter-spacing="0.0166in"/>
    </style:style>
    <style:style style:name="T1396" style:parent-style-name="Fuentedepárrafopredeter." style:family="text">
      <style:text-properties fo:letter-spacing="0.0166in"/>
    </style:style>
    <style:style style:name="T1397" style:parent-style-name="Fuentedepárrafopredeter." style:family="text">
      <style:text-properties fo:letter-spacing="0.0187in"/>
    </style:style>
    <style:style style:name="T1398" style:parent-style-name="Fuentedepárrafopredeter." style:family="text">
      <style:text-properties fo:letter-spacing="0.0166in"/>
    </style:style>
    <style:style style:name="T1399" style:parent-style-name="Fuentedepárrafopredeter." style:family="text">
      <style:text-properties fo:letter-spacing="0.0173in"/>
    </style:style>
    <style:style style:name="T1400" style:parent-style-name="Fuentedepárrafopredeter." style:family="text">
      <style:text-properties fo:letter-spacing="0.018in"/>
    </style:style>
    <style:style style:name="T1401" style:parent-style-name="Fuentedepárrafopredeter." style:family="text">
      <style:text-properties fo:letter-spacing="0.018in"/>
    </style:style>
    <style:style style:name="T1402" style:parent-style-name="Fuentedepárrafopredeter." style:family="text">
      <style:text-properties fo:letter-spacing="0.0187in"/>
    </style:style>
    <style:style style:name="T1403" style:parent-style-name="Fuentedepárrafopredeter." style:family="text">
      <style:text-properties fo:letter-spacing="0.0166in"/>
    </style:style>
    <style:style style:name="T1404" style:parent-style-name="Fuentedepárrafopredeter." style:family="text">
      <style:text-properties fo:letter-spacing="0.0187in"/>
    </style:style>
    <style:style style:name="T1405" style:parent-style-name="Fuentedepárrafopredeter." style:family="text">
      <style:text-properties fo:letter-spacing="-0.0388in"/>
    </style:style>
    <style:style style:name="T1406" style:parent-style-name="Fuentedepárrafopredeter." style:family="text">
      <style:text-properties fo:letter-spacing="0.0013in"/>
    </style:style>
    <style:style style:name="T1407" style:parent-style-name="Fuentedepárrafopredeter." style:family="text">
      <style:text-properties fo:letter-spacing="0.002in"/>
    </style:style>
    <style:style style:name="P1408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138in"/>
    </style:style>
    <style:style style:name="T1422" style:parent-style-name="Fuentedepárrafopredeter." style:family="text">
      <style:text-properties fo:letter-spacing="0.0152in"/>
    </style:style>
    <style:style style:name="T1423" style:parent-style-name="Fuentedepárrafopredeter." style:family="text">
      <style:text-properties fo:letter-spacing="0.0152in"/>
    </style:style>
    <style:style style:name="T1424" style:parent-style-name="Fuentedepárrafopredeter." style:family="text">
      <style:text-properties fo:letter-spacing="0.0145in"/>
    </style:style>
    <style:style style:name="T1425" style:parent-style-name="Fuentedepárrafopredeter." style:family="text">
      <style:text-properties fo:letter-spacing="0.0166in"/>
    </style:style>
    <style:style style:name="T1426" style:parent-style-name="Fuentedepárrafopredeter." style:family="text">
      <style:text-properties fo:letter-spacing="0.0166in"/>
    </style:style>
    <style:style style:name="T1427" style:parent-style-name="Fuentedepárrafopredeter." style:family="text">
      <style:text-properties fo:letter-spacing="0.0159in"/>
    </style:style>
    <style:style style:name="T1428" style:parent-style-name="Fuentedepárrafopredeter." style:family="text">
      <style:text-properties fo:letter-spacing="0.0152in"/>
    </style:style>
    <style:style style:name="T1429" style:parent-style-name="Fuentedepárrafopredeter." style:family="text">
      <style:text-properties fo:letter-spacing="0.0166in"/>
    </style:style>
    <style:style style:name="T1430" style:parent-style-name="Fuentedepárrafopredeter." style:family="text">
      <style:text-properties fo:letter-spacing="0.0145in"/>
    </style:style>
    <style:style style:name="T1431" style:parent-style-name="Fuentedepárrafopredeter." style:family="text">
      <style:text-properties fo:letter-spacing="0.0166in"/>
    </style:style>
    <style:style style:name="T1432" style:parent-style-name="Fuentedepárrafopredeter." style:family="text">
      <style:text-properties fo:letter-spacing="-0.0388in"/>
    </style:style>
    <style:style style:name="T1433" style:parent-style-name="Fuentedepárrafopredeter." style:family="text">
      <style:text-properties fo:letter-spacing="0.0013in"/>
    </style:style>
    <style:style style:name="T1434" style:parent-style-name="Fuentedepárrafopredeter." style:family="text">
      <style:text-properties fo:letter-spacing="0.0013in"/>
    </style:style>
    <style:style style:name="T1435" style:parent-style-name="Fuentedepárrafopredeter." style:family="text">
      <style:text-properties fo:letter-spacing="0.0013in"/>
    </style:style>
    <style:style style:name="T1436" style:parent-style-name="Fuentedepárrafopredeter." style:family="text">
      <style:text-properties fo:letter-spacing="0.0013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013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13in"/>
    </style:style>
    <style:style style:name="P1441" style:parent-style-name="Textoindependiente" style:family="paragraph">
      <style:paragraph-properties fo:margin-top="0.002in"/>
      <style:text-properties fo:font-size="10.5pt" style:font-size-asian="10.5pt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2in"/>
    </style:style>
    <style:style style:name="P1445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446" style:parent-style-name="Textoindependiente" style:family="paragraph">
      <style:paragraph-properties fo:text-align="justify" fo:margin-top="0.0006in" fo:margin-left="1.2388in">
        <style:tab-stops/>
      </style:paragraph-properties>
    </style:style>
    <style:style style:name="T1447" style:parent-style-name="Fuentedepárrafopredeter." style:family="text">
      <style:text-properties fo:letter-spacing="-0.002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02in"/>
    </style:style>
    <style:style style:name="T1451" style:parent-style-name="Fuentedepárrafopredeter." style:family="text">
      <style:text-properties fo:letter-spacing="-0.0034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34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2in"/>
    </style:style>
    <style:style style:name="P1456" style:parent-style-name="Textoindependiente" style:family="paragraph">
      <style:paragraph-properties fo:margin-top="0.0027in"/>
    </style:style>
    <style:style style:name="P1457" style:parent-style-name="Párrafodelista" style:family="paragraph">
      <style:paragraph-properties fo:text-align="justify" fo:margin-top="0.0006in" fo:line-height="0.175in" fo:margin-right="0in" fo:text-indent="-0.2423in">
        <style:tab-stops>
          <style:tab-stop style:type="left" style:position="0.0006in"/>
        </style:tab-stops>
      </style:paragraph-properties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2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9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27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9in"/>
    </style:style>
    <style:style style:name="P1466" style:parent-style-name="Párrafodelista" style:family="paragraph">
      <style:paragraph-properties fo:text-align="justify" fo:line-height="101%" fo:margin-left="1.7388in" fo:margin-right="0.3243in" fo:text-indent="-0.25in">
        <style:tab-stops>
          <style:tab-stop style:type="left" style:position="-0.0076in"/>
        </style:tab-stops>
      </style:paragraph-properties>
    </style:style>
    <style:style style:name="T1467" style:parent-style-name="Fuentedepárrafopredeter." style:family="text">
      <style:text-properties fo:letter-spacing="0.0138in"/>
    </style:style>
    <style:style style:name="T1468" style:parent-style-name="Fuentedepárrafopredeter." style:family="text">
      <style:text-properties fo:letter-spacing="0.0138in"/>
    </style:style>
    <style:style style:name="T1469" style:parent-style-name="Fuentedepárrafopredeter." style:family="text">
      <style:text-properties fo:letter-spacing="0.0131in"/>
    </style:style>
    <style:style style:name="T1470" style:parent-style-name="Fuentedepárrafopredeter." style:family="text">
      <style:text-properties fo:letter-spacing="0.0125in"/>
    </style:style>
    <style:style style:name="T1471" style:parent-style-name="Fuentedepárrafopredeter." style:family="text">
      <style:text-properties fo:letter-spacing="0.0145in"/>
    </style:style>
    <style:style style:name="T1472" style:parent-style-name="Fuentedepárrafopredeter." style:family="text">
      <style:text-properties fo:letter-spacing="0.0125in"/>
    </style:style>
    <style:style style:name="T1473" style:parent-style-name="Fuentedepárrafopredeter." style:family="text">
      <style:text-properties fo:letter-spacing="0.0138in"/>
    </style:style>
    <style:style style:name="T1474" style:parent-style-name="Fuentedepárrafopredeter." style:family="text">
      <style:text-properties fo:letter-spacing="0.0145in"/>
    </style:style>
    <style:style style:name="T1475" style:parent-style-name="Fuentedepárrafopredeter." style:family="text">
      <style:text-properties fo:letter-spacing="0.0062in"/>
    </style:style>
    <style:style style:name="T1476" style:parent-style-name="Fuentedepárrafopredeter." style:family="text">
      <style:text-properties fo:letter-spacing="0.0131in"/>
    </style:style>
    <style:style style:name="T1477" style:parent-style-name="Fuentedepárrafopredeter." style:family="text">
      <style:text-properties fo:letter-spacing="0.0138in"/>
    </style:style>
    <style:style style:name="T1478" style:parent-style-name="Fuentedepárrafopredeter." style:family="text">
      <style:text-properties fo:letter-spacing="0.0131in"/>
    </style:style>
    <style:style style:name="T1479" style:parent-style-name="Fuentedepárrafopredeter." style:family="text">
      <style:text-properties fo:letter-spacing="-0.0388in"/>
    </style:style>
    <style:style style:name="T1480" style:parent-style-name="Fuentedepárrafopredeter." style:family="text">
      <style:text-properties fo:letter-spacing="0.002in"/>
    </style:style>
    <style:style style:name="T1481" style:parent-style-name="Fuentedepárrafopredeter." style:family="text">
      <style:text-properties fo:letter-spacing="0.002in"/>
    </style:style>
    <style:style style:name="T1482" style:parent-style-name="Fuentedepárrafopredeter." style:family="text">
      <style:text-properties fo:letter-spacing="0.0027in"/>
    </style:style>
    <style:style style:name="P1483" style:parent-style-name="Párrafodelista" style:family="paragraph">
      <style:paragraph-properties fo:text-align="justify" fo:line-height="100%" fo:margin-left="1.7388in" fo:text-indent="-0.25in">
        <style:tab-stops>
          <style:tab-stop style:type="left" style:position="-0.0076in"/>
        </style:tab-stops>
      </style:paragraph-properties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13in"/>
    </style:style>
    <style:style style:name="T1489" style:parent-style-name="Fuentedepárrafopredeter." style:family="text">
      <style:text-properties fo:letter-spacing="0.0013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2in"/>
    </style:style>
    <style:style style:name="T1492" style:parent-style-name="Fuentedepárrafopredeter." style:family="text">
      <style:text-properties fo:letter-spacing="0.0013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06in"/>
    </style:style>
    <style:style style:name="P1495" style:parent-style-name="Textoindependiente" style:family="paragraph">
      <style:paragraph-properties fo:text-align="justify" fo:line-height="100%" fo:margin-left="1.7305in" fo:margin-right="0.3243in">
        <style:tab-stops/>
      </style:paragraph-properties>
    </style:style>
    <style:style style:name="T1496" style:parent-style-name="Fuentedepárrafopredeter." style:family="text">
      <style:text-properties fo:letter-spacing="0.0125in"/>
    </style:style>
    <style:style style:name="T1497" style:parent-style-name="Fuentedepárrafopredeter." style:family="text">
      <style:text-properties fo:letter-spacing="0.0125in"/>
    </style:style>
    <style:style style:name="T1498" style:parent-style-name="Fuentedepárrafopredeter." style:family="text">
      <style:text-properties fo:letter-spacing="0.0118in"/>
    </style:style>
    <style:style style:name="T1499" style:parent-style-name="Fuentedepárrafopredeter." style:family="text">
      <style:text-properties fo:letter-spacing="0.0125in"/>
    </style:style>
    <style:style style:name="T1500" style:parent-style-name="Fuentedepárrafopredeter." style:family="text">
      <style:text-properties fo:letter-spacing="0.0111in"/>
    </style:style>
    <style:style style:name="T1501" style:parent-style-name="Fuentedepárrafopredeter." style:family="text">
      <style:text-properties fo:letter-spacing="0.0125in"/>
    </style:style>
    <style:style style:name="T1502" style:parent-style-name="Fuentedepárrafopredeter." style:family="text">
      <style:text-properties fo:letter-spacing="0.0131in"/>
    </style:style>
    <style:style style:name="T1503" style:parent-style-name="Fuentedepárrafopredeter." style:family="text">
      <style:text-properties fo:letter-spacing="0.0125in"/>
    </style:style>
    <style:style style:name="T1504" style:parent-style-name="Fuentedepárrafopredeter." style:family="text">
      <style:text-properties fo:letter-spacing="0.0138in"/>
    </style:style>
    <style:style style:name="T1505" style:parent-style-name="Fuentedepárrafopredeter." style:family="text">
      <style:text-properties fo:letter-spacing="0.0125in"/>
    </style:style>
    <style:style style:name="T1506" style:parent-style-name="Fuentedepárrafopredeter." style:family="text">
      <style:text-properties fo:letter-spacing="0.0131in"/>
    </style:style>
    <style:style style:name="T1507" style:parent-style-name="Fuentedepárrafopredeter." style:family="text">
      <style:text-properties fo:letter-spacing="0.0111in"/>
    </style:style>
    <style:style style:name="T1508" style:parent-style-name="Fuentedepárrafopredeter." style:family="text">
      <style:text-properties fo:letter-spacing="-0.0388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2in"/>
    </style:style>
    <style:style style:name="T1513" style:parent-style-name="Fuentedepárrafopredeter." style:family="text">
      <style:text-properties fo:letter-spacing="0.0013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2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13in"/>
    </style:style>
    <style:style style:name="T1519" style:parent-style-name="Fuentedepárrafopredeter." style:family="text">
      <style:text-properties fo:letter-spacing="0.0013in"/>
    </style:style>
    <style:style style:name="T1520" style:parent-style-name="Fuentedepárrafopredeter." style:family="text">
      <style:text-properties fo:letter-spacing="0.0013in"/>
    </style:style>
    <style:style style:name="T1521" style:parent-style-name="Fuentedepárrafopredeter." style:family="text">
      <style:text-properties fo:letter-spacing="0.0013in"/>
    </style:style>
    <style:style style:name="T1522" style:parent-style-name="Fuentedepárrafopredeter." style:family="text">
      <style:text-properties fo:letter-spacing="0.0006in"/>
    </style:style>
    <style:style style:name="P1523" style:parent-style-name="Textoindependiente" style:family="paragraph">
      <style:paragraph-properties fo:margin-top="0.0041in"/>
    </style:style>
    <style:style style:name="P1524" style:parent-style-name="Párrafodelista" style:family="paragraph">
      <style:paragraph-properties fo:margin-top="0.0006in" fo:margin-left="2.2222in" fo:margin-right="0in" fo:text-indent="-0.2423in">
        <style:tab-stops>
          <style:tab-stop style:type="left" style:position="0.0006in"/>
        </style:tab-stops>
      </style:paragraph-properties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2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-0.002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02in"/>
    </style:style>
    <style:style style:name="T1531" style:parent-style-name="Fuentedepárrafopredeter." style:family="text">
      <style:text-properties fo:letter-spacing="-0.002in"/>
    </style:style>
    <style:style style:name="P1532" style:parent-style-name="Párrafodelista" style:family="paragraph">
      <style:paragraph-properties fo:margin-top="0.0034in" fo:line-height="100%" fo:margin-right="0.3243in" fo:text-indent="-0.25in">
        <style:tab-stops>
          <style:tab-stop style:type="left" style:position="-0.0076in"/>
        </style:tab-stops>
      </style:paragraph-properties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2in"/>
    </style:style>
    <style:style style:name="T1535" style:parent-style-name="Fuentedepárrafopredeter." style:family="text">
      <style:text-properties fo:letter-spacing="0.0027in"/>
    </style:style>
    <style:style style:name="P1536" style:parent-style-name="Párrafodelista" style:family="paragraph">
      <style:paragraph-properties fo:margin-top="0.0006in" fo:line-height="101%" fo:margin-right="0.3236in" fo:text-indent="-0.25in">
        <style:tab-stops>
          <style:tab-stop style:type="left" style:position="-0.0076in"/>
        </style:tab-stops>
      </style:paragraph-properties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402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2in"/>
    </style:style>
    <style:style style:name="T1547" style:parent-style-name="Fuentedepárrafopredeter." style:family="text">
      <style:text-properties fo:letter-spacing="0.002in"/>
    </style:style>
    <style:style style:name="T1548" style:parent-style-name="Fuentedepárrafopredeter." style:family="text">
      <style:text-properties fo:letter-spacing="0.0027in"/>
    </style:style>
    <style:style style:name="T1549" style:parent-style-name="Fuentedepárrafopredeter." style:family="text">
      <style:text-properties fo:letter-spacing="0.0013in"/>
    </style:style>
    <style:style style:name="P1550" style:parent-style-name="Textoindependiente" style:family="paragraph">
      <style:paragraph-properties fo:margin-top="0.0062in"/>
      <style:text-properties fo:font-size="10.5pt" style:font-size-asian="10.5pt"/>
    </style:style>
    <style:style style:name="P1551" style:parent-style-name="Párrafodelista" style:family="paragraph">
      <style:paragraph-properties fo:text-align="justify" fo:line-height="100%" fo:margin-left="1.7388in" fo:margin-right="0.3243in" fo:text-indent="-0.25in">
        <style:tab-stops>
          <style:tab-stop style:type="left" style:position="-0.0076in"/>
        </style:tab-stops>
      </style:paragraph-properties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2in"/>
    </style:style>
    <style:style style:name="T1554" style:parent-style-name="Fuentedepárrafopredeter." style:family="text">
      <style:text-properties fo:letter-spacing="0.002in"/>
    </style:style>
    <style:style style:name="T1555" style:parent-style-name="Fuentedepárrafopredeter." style:family="text">
      <style:text-properties fo:letter-spacing="0.0013in"/>
    </style:style>
    <style:style style:name="T1556" style:parent-style-name="Fuentedepárrafopredeter." style:family="text">
      <style:text-properties fo:letter-spacing="0.002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83in"/>
    </style:style>
    <style:style style:name="T1559" style:parent-style-name="Fuentedepárrafopredeter." style:family="text">
      <style:text-properties fo:letter-spacing="-0.0083in"/>
    </style:style>
    <style:style style:name="T1560" style:parent-style-name="Fuentedepárrafopredeter." style:family="text">
      <style:text-properties fo:letter-spacing="-0.0104in"/>
    </style:style>
    <style:style style:name="P1561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562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563" style:parent-style-name="Fuentedepárrafopredeter." style:family="text">
      <style:text-properties fo:letter-spacing="-0.0388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402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-0.0069in"/>
    </style:style>
    <style:style style:name="P1579" style:parent-style-name="Textoindependiente" style:family="paragraph">
      <style:paragraph-properties fo:margin-top="0.0034in"/>
      <style:text-properties fo:font-size="10.5pt" style:font-size-asian="10.5pt"/>
    </style:style>
    <style:style style:name="P1580" style:parent-style-name="Título2" style:family="paragraph">
      <style:paragraph-properties fo:margin-top="0.0006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2in"/>
    </style:style>
    <style:style style:name="T1583" style:parent-style-name="Fuentedepárrafopredeter." style:family="text">
      <style:text-properties fo:letter-spacing="-0.002in"/>
    </style:style>
    <style:style style:name="T1584" style:parent-style-name="Fuentedepárrafopredeter." style:family="text">
      <style:text-properties fo:letter-spacing="-0.002in"/>
    </style:style>
    <style:style style:name="T1585" style:parent-style-name="Fuentedepárrafopredeter." style:family="text">
      <style:text-properties fo:letter-spacing="-0.002in"/>
    </style:style>
    <style:style style:name="T1586" style:parent-style-name="Fuentedepárrafopredeter." style:family="text">
      <style:text-properties fo:letter-spacing="-0.002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41in"/>
    </style:style>
    <style:style style:name="P1589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590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P1604" style:parent-style-name="Textoindependiente" style:family="paragraph">
      <style:paragraph-properties fo:text-align="justify" fo:line-height="100%" fo:margin-left="1.2388in" fo:margin-right="0.3243in">
        <style:tab-stops/>
      </style:paragraph-properties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13in"/>
    </style:style>
    <style:style style:name="T1617" style:parent-style-name="Fuentedepárrafopredeter." style:family="text">
      <style:text-properties fo:letter-spacing="0.0013in"/>
    </style:style>
    <style:style style:name="T1618" style:parent-style-name="Fuentedepárrafopredeter." style:family="text">
      <style:text-properties fo:letter-spacing="0.002in"/>
    </style:style>
    <style:style style:name="T1619" style:parent-style-name="Fuentedepárrafopredeter." style:family="text">
      <style:text-properties fo:letter-spacing="0.0013in"/>
    </style:style>
    <style:style style:name="T1620" style:parent-style-name="Fuentedepárrafopredeter." style:family="text">
      <style:text-properties fo:letter-spacing="0.00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2in"/>
    </style:style>
    <style:style style:name="T1623" style:parent-style-name="Fuentedepárrafopredeter." style:family="text">
      <style:text-properties fo:letter-spacing="0.0013in"/>
    </style:style>
    <style:style style:name="T1624" style:parent-style-name="Fuentedepárrafopredeter." style:family="text">
      <style:text-properties fo:letter-spacing="0.0006in"/>
    </style:style>
    <style:style style:name="P1625" style:parent-style-name="Textoindependiente" style:family="paragraph">
      <style:text-properties fo:font-size="12pt" style:font-size-asian="12pt"/>
    </style:style>
    <style:style style:name="P1626" style:parent-style-name="Textoindependiente" style:family="paragraph">
      <style:text-properties fo:font-size="12pt" style:font-size-asian="12pt"/>
    </style:style>
    <style:style style:name="P1627" style:parent-style-name="Normal" style:family="paragraph">
      <style:paragraph-properties fo:margin-top="0.1458in" fo:margin-left="1.2388in">
        <style:tab-stops/>
      </style:paragraph-properties>
    </style:style>
    <style:style style:name="T1628" style:parent-style-name="Fuentedepárrafopredeter." style:family="text">
      <style:text-properties style:font-name="Arial" fo:font-weight="bold" style:font-weight-asian="bold"/>
    </style:style>
    <style:style style:name="T1629" style:parent-style-name="Fuentedepárrafopredeter." style:family="text">
      <style:text-properties style:font-name="Arial" fo:font-weight="bold" style:font-weight-asian="bold" fo:letter-spacing="-0.0006in"/>
    </style:style>
    <style:style style:name="T1630" style:parent-style-name="Fuentedepárrafopredeter." style:family="text">
      <style:text-properties style:font-name="Arial" fo:font-weight="bold" style:font-weight-asian="bold"/>
    </style:style>
    <style:style style:name="T1631" style:parent-style-name="Fuentedepárrafopredeter." style:family="text">
      <style:text-properties style:font-name="Arial" fo:font-weight="bold" style:font-weight-asian="bold" fo:letter-spacing="-0.0013in"/>
    </style:style>
    <style:style style:name="T1632" style:parent-style-name="Fuentedepárrafopredeter." style:family="text">
      <style:text-properties style:font-name="Arial" fo:font-weight="bold" style:font-weight-asian="bold"/>
    </style:style>
    <style:style style:name="T1633" style:parent-style-name="Fuentedepárrafopredeter." style:family="text">
      <style:text-properties style:font-name="Arial" fo:font-weight="bold" style:font-weight-asian="bold" fo:letter-spacing="-0.002in"/>
    </style:style>
    <style:style style:name="T1634" style:parent-style-name="Fuentedepárrafopredeter." style:family="text">
      <style:text-properties style:font-name="Arial" fo:font-weight="bold" style:font-weight-asian="bold"/>
    </style:style>
    <style:style style:name="P1635" style:parent-style-name="Título1" style:family="paragraph">
      <style:paragraph-properties fo:margin-top="0.1243in" fo:line-height="87%" fo:margin-right="5.2187in"/>
    </style:style>
    <style:style style:name="T1636" style:parent-style-name="Fuentedepárrafopredeter." style:family="text">
      <style:text-properties fo:letter-spacing="-0.0993in"/>
    </style:style>
    <style:style style:name="P1637" style:parent-style-name="Normal" style:family="paragraph">
      <style:paragraph-properties fo:margin-top="0.0006in" fo:line-height="87%" fo:margin-left="0.1388in" fo:margin-right="5.0305in">
        <style:tab-stops/>
      </style:paragraph-properties>
    </style:style>
    <style:style style:name="T1638" style:parent-style-name="Fuentedepárrafopredeter." style:family="text">
      <style:text-properties style:font-name="Courier New" fo:font-size="12pt" style:font-size-asian="12pt"/>
    </style:style>
    <style:style style:name="T1639" style:parent-style-name="Fuentedepárrafopredeter." style:family="text">
      <style:text-properties style:font-name="Courier New" fo:letter-spacing="0.0006in" fo:font-size="12pt" style:font-size-asian="12pt"/>
    </style:style>
    <style:style style:name="T1640" style:parent-style-name="Fuentedepárrafopredeter." style:family="text">
      <style:text-properties style:font-name="Courier New" fo:font-size="12pt" style:font-size-asian="12pt"/>
    </style:style>
    <style:style style:name="T1641" style:parent-style-name="Fuentedepárrafopredeter." style:family="text">
      <style:text-properties style:font-name="Courier New" fo:letter-spacing="0.0006in" fo:font-size="12pt" style:font-size-asian="12pt"/>
    </style:style>
    <style:style style:name="T1642" style:parent-style-name="Fuentedepárrafopredeter." style:family="text">
      <style:text-properties style:font-name="Courier New" fo:font-size="12pt" style:font-size-asian="12pt"/>
    </style:style>
    <style:style style:name="T1643" style:parent-style-name="Fuentedepárrafopredeter." style:family="text">
      <style:text-properties style:font-name="Courier New" fo:letter-spacing="-0.0062in" fo:font-size="12pt" style:font-size-asian="12pt"/>
    </style:style>
    <style:style style:name="T1644" style:parent-style-name="Fuentedepárrafopredeter." style:family="text">
      <style:text-properties style:font-name="Courier New" fo:font-size="12pt" style:font-size-asian="12pt"/>
    </style:style>
    <style:style style:name="T1645" style:parent-style-name="Fuentedepárrafopredeter." style:family="text">
      <style:text-properties style:font-name="Courier New" fo:letter-spacing="-0.0055in" fo:font-size="12pt" style:font-size-asian="12pt"/>
    </style:style>
    <style:style style:name="T1646" style:parent-style-name="Fuentedepárrafopredeter." style:family="text">
      <style:text-properties style:font-name="Courier New" fo:font-size="12pt" style:font-size-asian="12pt"/>
    </style:style>
    <style:style style:name="P1647" style:parent-style-name="Textoindependiente" style:master-page-name="MP8" style:family="paragraph">
      <style:paragraph-properties fo:break-before="page"/>
      <style:text-properties style:font-name="Courier New" fo:font-size="10pt" style:font-size-asian="10pt"/>
    </style:style>
    <style:style style:name="P1650" style:parent-style-name="Textoindependiente" style:family="paragraph">
      <style:text-properties style:font-name="Courier New" fo:font-size="10pt" style:font-size-asian="10pt"/>
    </style:style>
    <style:style style:name="P1651" style:parent-style-name="Textoindependiente" style:family="paragraph">
      <style:paragraph-properties fo:margin-top="0.0013in"/>
      <style:text-properties style:font-name="Courier New" fo:font-size="11.5pt" style:font-size-asian="11.5pt"/>
    </style:style>
    <style:style style:name="P1652" style:parent-style-name="Textoindependiente" style:family="paragraph">
      <style:paragraph-properties fo:text-align="justify" fo:margin-top="0.068in" fo:line-height="101%" fo:margin-left="1.2388in" fo:margin-right="0.3222in">
        <style:tab-stops/>
      </style:paragraph-properties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13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2in"/>
    </style:style>
    <style:style style:name="T1659" style:parent-style-name="Fuentedepárrafopredeter." style:family="text">
      <style:text-properties fo:letter-spacing="0.002in"/>
    </style:style>
    <style:style style:name="P1660" style:parent-style-name="Textoindependiente" style:family="paragraph">
      <style:paragraph-properties fo:margin-top="0.0048in"/>
      <style:text-properties fo:font-size="10.5pt" style:font-size-asian="10.5pt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27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027in"/>
    </style:style>
    <style:style style:name="P1665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666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402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13in"/>
    </style:style>
    <style:style style:name="T1673" style:parent-style-name="Fuentedepárrafopredeter." style:family="text">
      <style:text-properties fo:letter-spacing="0.0013in"/>
    </style:style>
    <style:style style:name="T1674" style:parent-style-name="Fuentedepárrafopredeter." style:family="text">
      <style:text-properties fo:letter-spacing="0.002in"/>
    </style:style>
    <style:style style:name="T1675" style:parent-style-name="Fuentedepárrafopredeter." style:family="text">
      <style:text-properties fo:letter-spacing="0.0013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13in"/>
    </style:style>
    <style:style style:name="T1679" style:parent-style-name="Fuentedepárrafopredeter." style:family="text">
      <style:text-properties fo:letter-spacing="0.0006in"/>
    </style:style>
    <style:style style:name="P1680" style:parent-style-name="Textoindependiente" style:family="paragraph">
      <style:paragraph-properties fo:margin-top="0.0034in"/>
      <style:text-properties fo:font-size="10.5pt" style:font-size-asian="10.5pt"/>
    </style:style>
    <style:style style:name="T1681" style:parent-style-name="Fuentedepárrafopredeter." style:family="text">
      <style:text-properties fo:letter-spacing="-0.0027in"/>
    </style:style>
    <style:style style:name="P1682" style:parent-style-name="Textoindependiente" style:family="paragraph">
      <style:paragraph-properties fo:margin-top="0.0048in"/>
      <style:text-properties style:font-name="Arial" fo:font-weight="bold" style:font-weight-asian="bold"/>
    </style:style>
    <style:style style:name="P1683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2in"/>
    </style:style>
    <style:style style:name="T1702" style:parent-style-name="Fuentedepárrafopredeter." style:family="text">
      <style:text-properties fo:letter-spacing="0.002in"/>
    </style:style>
    <style:style style:name="T1703" style:parent-style-name="Fuentedepárrafopredeter." style:family="text">
      <style:text-properties fo:letter-spacing="0.0027in"/>
    </style:style>
    <style:style style:name="T1704" style:parent-style-name="Fuentedepárrafopredeter." style:family="text">
      <style:text-properties fo:letter-spacing="0.0006in"/>
    </style:style>
    <style:style style:name="P1705" style:parent-style-name="Textoindependiente" style:family="paragraph">
      <style:paragraph-properties fo:margin-top="0.0006in"/>
      <style:text-properties fo:font-size="10.5pt" style:font-size-asian="10.5pt"/>
    </style:style>
    <style:style style:name="T1706" style:parent-style-name="Fuentedepárrafopredeter." style:family="text">
      <style:text-properties fo:letter-spacing="-0.002in"/>
    </style:style>
    <style:style style:name="P1707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1708" style:parent-style-name="Textoindependiente" style:family="paragraph">
      <style:paragraph-properties fo:text-align="justify" fo:line-height="101%" fo:margin-left="1.2388in" fo:margin-right="0.3222in">
        <style:tab-stops/>
      </style:paragraph-properties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-0.0388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P1731" style:parent-style-name="Textoindependiente" style:family="paragraph">
      <style:paragraph-properties fo:margin-top="0.0006in"/>
    </style:style>
    <style:style style:name="P1732" style:parent-style-name="Textoindependiente" style:family="paragraph">
      <style:paragraph-properties fo:text-align="justify" fo:line-height="100%" fo:margin-left="1.2388in" fo:margin-right="0.3236in">
        <style:tab-stops/>
      </style:paragraph-properties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402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0.0013in"/>
    </style:style>
    <style:style style:name="T1748" style:parent-style-name="Fuentedepárrafopredeter." style:family="text">
      <style:text-properties fo:letter-spacing="-0.002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2in"/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0.0013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-0.0006in"/>
    </style:style>
    <style:style style:name="P1755" style:parent-style-name="Textoindependiente" style:family="paragraph">
      <style:text-properties fo:font-size="12pt" style:font-size-asian="12pt"/>
    </style:style>
    <style:style style:name="P1756" style:parent-style-name="Textoindependiente" style:family="paragraph">
      <style:paragraph-properties fo:margin-top="0.0041in"/>
      <style:text-properties fo:font-size="15.5pt" style:font-size-asian="15.5pt"/>
    </style:style>
    <style:style style:name="P1757" style:parent-style-name="Título2" style:family="paragraph">
      <style:paragraph-properties fo:margin-left="1.2826in" fo:margin-right="0.9673in" fo:text-indent="-0.0437in">
        <style:tab-stops>
          <style:tab-stop style:type="left" style:position="3.5694in"/>
        </style:tab-stops>
      </style:paragraph-properties>
    </style:style>
    <style:style style:name="T1758" style:parent-style-name="Fuentedepárrafopredeter." style:family="text">
      <style:text-properties fo:letter-spacing="-0.0034in"/>
    </style:style>
    <style:style style:name="T1759" style:parent-style-name="Fuentedepárrafopredeter." style:family="text">
      <style:text-properties fo:letter-spacing="-0.0055in"/>
    </style:style>
    <style:style style:name="T1760" style:parent-style-name="Fuentedepárrafopredeter." style:family="text">
      <style:text-properties fo:letter-spacing="-0.0048in"/>
    </style:style>
    <style:style style:name="T1761" style:parent-style-name="Fuentedepárrafopredeter." style:family="text">
      <style:text-properties style:font-name="Times New Roman" fo:font-weight="normal" style:font-weight-asian="normal"/>
    </style:style>
    <style:style style:name="T1762" style:parent-style-name="Fuentedepárrafopredeter." style:family="text">
      <style:text-properties fo:letter-spacing="-0.0083in"/>
    </style:style>
    <style:style style:name="T1763" style:parent-style-name="Fuentedepárrafopredeter." style:family="text">
      <style:text-properties fo:letter-spacing="-0.0055in"/>
    </style:style>
    <style:style style:name="T1764" style:parent-style-name="Fuentedepárrafopredeter." style:family="text">
      <style:text-properties fo:letter-spacing="-0.0402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P1768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1769" style:parent-style-name="Normal" style:family="paragraph">
      <style:paragraph-properties fo:margin-left="2.1104in">
        <style:tab-stops>
          <style:tab-stop style:type="left" style:position="2.9534in"/>
        </style:tab-stops>
      </style:paragraph-properties>
    </style:style>
    <style:style style:name="T1770" style:parent-style-name="Fuentedepárrafopredeter." style:family="text">
      <style:text-properties style:font-name="Arial" fo:font-weight="bold" style:font-weight-asian="bold"/>
    </style:style>
    <style:style style:name="T1771" style:parent-style-name="Fuentedepárrafopredeter." style:family="text">
      <style:text-properties style:font-name="Arial" fo:font-weight="bold" style:font-weight-asian="bold" fo:letter-spacing="-0.0034in"/>
    </style:style>
    <style:style style:name="T1772" style:parent-style-name="Fuentedepárrafopredeter." style:family="text">
      <style:text-properties style:font-name="Arial" fo:font-weight="bold" style:font-weight-asian="bold"/>
    </style:style>
    <style:style style:name="T1773" style:parent-style-name="Fuentedepárrafopredeter." style:family="text">
      <style:text-properties style:font-name="Times New Roman"/>
    </style:style>
    <style:style style:name="T1774" style:parent-style-name="Fuentedepárrafopredeter." style:family="text">
      <style:text-properties style:font-name="Arial" fo:font-weight="bold" style:font-weight-asian="bold"/>
    </style:style>
    <style:style style:name="T1775" style:parent-style-name="Fuentedepárrafopredeter." style:family="text">
      <style:text-properties style:font-name="Arial" fo:font-weight="bold" style:font-weight-asian="bold" fo:letter-spacing="-0.0048in"/>
    </style:style>
    <style:style style:name="T1776" style:parent-style-name="Fuentedepárrafopredeter." style:family="text">
      <style:text-properties style:font-name="Arial" fo:font-weight="bold" style:font-weight-asian="bold"/>
    </style:style>
    <style:style style:name="P1777" style:parent-style-name="Textoindependiente" style:family="paragraph">
      <style:paragraph-properties fo:margin-top="0.0006in"/>
      <style:text-properties style:font-name="Arial" fo:font-weight="bold" style:font-weight-asian="bold" fo:font-size="16.5pt" style:font-size-asian="16.5pt"/>
    </style:style>
    <style:style style:name="P1778" style:parent-style-name="Título2" style:family="paragraph">
      <style:paragraph-properties fo:margin-left="1.8743in">
        <style:tab-stops>
          <style:tab-stop style:type="left" style:position="2.6444in"/>
        </style:tab-stops>
      </style:paragraph-properties>
    </style:style>
    <style:style style:name="T1779" style:parent-style-name="Fuentedepárrafopredeter." style:family="text">
      <style:text-properties fo:letter-spacing="-0.0062in"/>
    </style:style>
    <style:style style:name="T1780" style:parent-style-name="Fuentedepárrafopredeter." style:family="text">
      <style:text-properties fo:letter-spacing="-0.0034in"/>
    </style:style>
    <style:style style:name="T1781" style:parent-style-name="Fuentedepárrafopredeter." style:family="text">
      <style:text-properties style:font-name="Times New Roman" fo:font-weight="normal" style:font-weight-asian="normal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34in"/>
    </style:style>
    <style:style style:name="P17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85" style:parent-style-name="Textoindependiente" style:family="paragraph">
      <style:paragraph-properties fo:margin-top="0.0069in"/>
      <style:text-properties style:font-name="Arial" fo:font-weight="bold" style:font-weight-asian="bold" fo:font-size="8.5pt" style:font-size-asian="8.5pt"/>
    </style:style>
    <style:style style:name="S9" style:family="section">
      <style:section-properties fo:margin-left="0in" fo:margin-right="0in" style:writing-mode="lr-tb">
        <style:columns fo:column-count="2">
          <style:column style:rel-width="5862*" fo:start-indent="0in" fo:end-indent="0.0138in"/>
          <style:column style:rel-width="4898*" fo:start-indent="0.0138in" fo:end-indent="0in"/>
        </style:columns>
      </style:section-properties>
    </style:style>
    <style:style style:name="P1786" style:parent-style-name="Normal" style:family="paragraph">
      <style:paragraph-properties fo:text-align="center" fo:margin-top="0.0652in" fo:margin-left="1.2388in">
        <style:tab-stops/>
      </style:paragraph-properties>
    </style:style>
    <style:style style:name="T1787" style:parent-style-name="Fuentedepárrafopredeter." style:family="text">
      <style:text-properties style:font-name="Arial" fo:font-weight="bold" style:font-weight-asian="bold"/>
    </style:style>
    <style:style style:name="T1788" style:parent-style-name="Fuentedepárrafopredeter." style:family="text">
      <style:text-properties style:font-name="Arial" fo:font-weight="bold" style:font-weight-asian="bold" fo:letter-spacing="-0.0083in"/>
    </style:style>
    <style:style style:name="T1789" style:parent-style-name="Fuentedepárrafopredeter." style:family="text">
      <style:text-properties style:font-name="Arial" fo:font-weight="bold" style:font-weight-asian="bold"/>
    </style:style>
    <style:style style:name="T1790" style:parent-style-name="Fuentedepárrafopredeter." style:family="text">
      <style:text-properties style:font-name="Arial" fo:font-weight="bold" style:font-weight-asian="bold" fo:letter-spacing="-0.0104in"/>
    </style:style>
    <style:style style:name="T1791" style:parent-style-name="Fuentedepárrafopredeter." style:family="text">
      <style:text-properties style:font-name="Arial" fo:font-weight="bold" style:font-weight-asian="bold"/>
    </style:style>
    <style:style style:name="T1792" style:parent-style-name="Fuentedepárrafopredeter." style:family="text">
      <style:text-properties style:font-name="Arial" fo:font-weight="bold" style:font-weight-asian="bold" fo:letter-spacing="-0.0097in"/>
    </style:style>
    <style:style style:name="T1793" style:parent-style-name="Fuentedepárrafopredeter." style:family="text">
      <style:text-properties style:font-name="Arial" fo:font-weight="bold" style:font-weight-asian="bold"/>
    </style:style>
    <style:style style:name="T1794" style:parent-style-name="Fuentedepárrafopredeter." style:family="text">
      <style:text-properties style:font-name="Arial" fo:font-weight="bold" style:font-weight-asian="bold" fo:letter-spacing="-0.0402in"/>
    </style:style>
    <style:style style:name="T1795" style:parent-style-name="Fuentedepárrafopredeter." style:family="text">
      <style:text-properties style:font-name="Arial" fo:font-weight="bold" style:font-weight-asian="bold"/>
    </style:style>
    <style:style style:name="T1796" style:parent-style-name="Fuentedepárrafopredeter." style:family="text">
      <style:text-properties style:font-name="Arial" fo:font-weight="bold" style:font-weight-asian="bold" fo:letter-spacing="-0.0027in"/>
    </style:style>
    <style:style style:name="T1797" style:parent-style-name="Fuentedepárrafopredeter." style:family="text">
      <style:text-properties style:font-name="Arial" fo:font-weight="bold" style:font-weight-asian="bold"/>
    </style:style>
    <style:style style:name="T1798" style:parent-style-name="Fuentedepárrafopredeter." style:family="text">
      <style:text-properties style:font-name="Arial" fo:font-weight="bold" style:font-weight-asian="bold" fo:letter-spacing="-0.002in"/>
    </style:style>
    <style:style style:name="T1799" style:parent-style-name="Fuentedepárrafopredeter." style:family="text">
      <style:text-properties style:font-name="Arial" fo:font-weight="bold" style:font-weight-asian="bold"/>
    </style:style>
    <style:style style:name="T1800" style:parent-style-name="Fuentedepárrafopredeter." style:family="text">
      <style:text-properties style:font-name="Arial" fo:font-weight="bold" style:font-weight-asian="bold" fo:letter-spacing="-0.002in"/>
    </style:style>
    <style:style style:name="T1801" style:parent-style-name="Fuentedepárrafopredeter." style:family="text">
      <style:text-properties style:font-name="Arial" fo:font-weight="bold" style:font-weight-asian="bold"/>
    </style:style>
    <style:style style:name="T1802" style:parent-style-name="Fuentedepárrafopredeter." style:family="text">
      <style:text-properties style:font-name="Arial" fo:font-weight="bold" style:font-weight-asian="bold" fo:letter-spacing="-0.002in"/>
    </style:style>
    <style:style style:name="T1803" style:parent-style-name="Fuentedepárrafopredeter." style:family="text">
      <style:text-properties style:font-name="Arial" fo:font-weight="bold" style:font-weight-asian="bold"/>
    </style:style>
    <style:style style:name="T1804" style:parent-style-name="Fuentedepárrafopredeter." style:family="text">
      <style:text-properties style:font-name="Arial" fo:font-weight="bold" style:font-weight-asian="bold" fo:letter-spacing="-0.002in"/>
    </style:style>
    <style:style style:name="T1805" style:parent-style-name="Fuentedepárrafopredeter." style:family="text">
      <style:text-properties style:font-name="Arial" fo:font-weight="bold" style:font-weight-asian="bold"/>
    </style:style>
    <style:style style:name="P1806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1807" style:parent-style-name="Título2" style:family="paragraph">
      <style:paragraph-properties fo:text-align="center" fo:margin-left="1.2611in">
        <style:tab-stops/>
      </style:paragraph-properties>
    </style:style>
    <style:style style:name="T1808" style:parent-style-name="Fuentedepárrafopredeter." style:family="text">
      <style:text-properties fo:letter-spacing="-0.0104in"/>
    </style:style>
    <style:style style:name="P1809" style:parent-style-name="Textoindependiente" style:family="paragraph">
      <style:paragraph-properties fo:margin-top="0.0069in"/>
      <style:text-properties style:font-name="Arial" fo:font-weight="bold" style:font-weight-asian="bold" fo:font-size="16pt" style:font-size-asian="16pt"/>
    </style:style>
    <style:style style:name="P1810" style:parent-style-name="Normal" style:family="paragraph">
      <style:paragraph-properties fo:margin-left="1.7923in">
        <style:tab-stops/>
      </style:paragraph-properties>
    </style:style>
    <style:style style:name="T1811" style:parent-style-name="Fuentedepárrafopredeter." style:family="text">
      <style:text-properties style:font-name="Arial" fo:font-weight="bold" style:font-weight-asian="bold"/>
    </style:style>
    <style:style style:name="T1812" style:parent-style-name="Fuentedepárrafopredeter." style:family="text">
      <style:text-properties style:font-name="Arial" fo:font-weight="bold" style:font-weight-asian="bold" fo:letter-spacing="-0.0076in"/>
    </style:style>
    <style:style style:name="T1813" style:parent-style-name="Fuentedepárrafopredeter." style:family="text">
      <style:text-properties style:font-name="Arial" fo:font-weight="bold" style:font-weight-asian="bold"/>
    </style:style>
    <style:style style:name="T1814" style:parent-style-name="Fuentedepárrafopredeter." style:family="text">
      <style:text-properties style:font-name="Arial" fo:font-weight="bold" style:font-weight-asian="bold" fo:letter-spacing="-0.002in"/>
    </style:style>
    <style:style style:name="T1815" style:parent-style-name="Fuentedepárrafopredeter." style:family="text">
      <style:text-properties style:font-name="Arial" fo:font-weight="bold" style:font-weight-asian="bold"/>
    </style:style>
    <style:style style:name="P1816" style:parent-style-name="Título1" style:family="paragraph">
      <style:paragraph-properties fo:break-before="column" fo:margin-top="0.125in" fo:line-height="87%" fo:margin-left="0.2069in" fo:margin-right="0.0659in">
        <style:tab-stops/>
      </style:paragraph-properties>
    </style:style>
    <style:style style:name="T1817" style:parent-style-name="Fuentedepárrafopredeter." style:family="text">
      <style:text-properties fo:letter-spacing="-0.0993in"/>
    </style:style>
    <style:style style:name="P1818" style:parent-style-name="Normal" style:family="paragraph">
      <style:paragraph-properties fo:margin-top="0.0006in" fo:line-height="87%" fo:margin-left="0.2069in" fo:margin-right="0.2659in">
        <style:tab-stops/>
      </style:paragraph-properties>
    </style:style>
    <style:style style:name="T1819" style:parent-style-name="Fuentedepárrafopredeter." style:family="text">
      <style:text-properties style:font-name="Courier New" fo:font-size="12pt" style:font-size-asian="12pt"/>
    </style:style>
    <style:style style:name="T1820" style:parent-style-name="Fuentedepárrafopredeter." style:family="text">
      <style:text-properties style:font-name="Courier New" fo:letter-spacing="-0.0993in" fo:font-size="12pt" style:font-size-asian="12pt"/>
    </style:style>
    <style:style style:name="T1821" style:parent-style-name="Fuentedepárrafopredeter." style:family="text">
      <style:text-properties style:font-name="Courier New" fo:font-size="12pt" style:font-size-asian="12pt"/>
    </style:style>
    <style:style style:name="T1822" style:parent-style-name="Fuentedepárrafopredeter." style:family="text">
      <style:text-properties style:font-name="Courier New" fo:letter-spacing="-0.0041in" fo:font-size="12pt" style:font-size-asian="12pt"/>
    </style:style>
    <style:style style:name="T1823" style:parent-style-name="Fuentedepárrafopredeter." style:family="text">
      <style:text-properties style:font-name="Courier New" fo:font-size="12pt" style:font-size-asian="12pt"/>
    </style:style>
    <style:style style:name="T1824" style:parent-style-name="Fuentedepárrafopredeter." style:family="text">
      <style:text-properties style:font-name="Courier New" fo:letter-spacing="-0.0041in" fo:font-size="12pt" style:font-size-asian="12pt"/>
    </style:style>
    <style:style style:name="T1825" style:parent-style-name="Fuentedepárrafopredeter." style:family="text">
      <style:text-properties style:font-name="Courier New" fo:font-size="12pt" style:font-size-asian="12pt"/>
    </style:style>
    <style:style style:name="T1826" style:parent-style-name="Fuentedepárrafopredeter." style:family="text">
      <style:text-properties style:font-name="Courier New" fo:letter-spacing="-0.0034in" fo:font-size="12pt" style:font-size-asian="12pt"/>
    </style:style>
    <style:style style:name="T1827" style:parent-style-name="Fuentedepárrafopredeter." style:family="text">
      <style:text-properties style:font-name="Courier New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828" style:parent-style-name="Textoindependiente" style:family="paragraph">
      <style:text-properties style:font-name="Courier New" fo:font-size="10pt" style:font-size-asian="10pt"/>
    </style:style>
    <style:style style:name="P1829" style:parent-style-name="Textoindependiente" style:family="paragraph">
      <style:text-properties style:font-name="Courier New" fo:font-size="10pt" style:font-size-asian="10pt"/>
    </style:style>
    <style:style style:name="P1830" style:parent-style-name="Textoindependiente" style:family="paragraph">
      <style:text-properties style:font-name="Courier New" fo:font-size="10pt" style:font-size-asian="10pt"/>
    </style:style>
    <style:style style:name="P1831" style:parent-style-name="Textoindependiente" style:family="paragraph">
      <style:paragraph-properties fo:margin-top="0.0013in"/>
      <style:text-properties style:font-name="Courier New" fo:font-size="11.5pt" style:font-size-asian="11.5pt"/>
    </style:style>
    <style:style style:name="P1832" style:parent-style-name="Textoindependiente" style:family="paragraph">
      <style:paragraph-properties fo:margin-left="2.5826in">
        <style:tab-stops/>
      </style:paragraph-properties>
    </style:style>
    <style:style style:name="T1833" style:parent-style-name="Fuentedepárrafopredeter." style:family="text">
      <style:text-properties style:font-name="Courier New" fo:font-size="10pt" style:font-size-asian="10pt"/>
    </style:style>
    <style:style style:family="graphic" style:name="a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h text:style-name="P4" text:outline-level="2">CONVENIO<text:span text:style-name="T5"><text:s/></text:span>DE<text:span text:style-name="T6"><text:s/></text:span>COLABORACIÓN<text:span text:style-name="T7"><text:s/></text:span>ENTRE<text:span text:style-name="T8"><text:s/></text:span>EL<text:span text:style-name="T9"><text:s/></text:span>INSTITUTO<text:span text:style-name="T10"><text:s/></text:span>MUNICIPAL<text:span text:style-name="T11"><text:s/></text:span>DE<text:span text:style-name="T12"><text:s/></text:span>DEPORTES DE LAS PALMAS DE GRAN CANARIA Y EL REAL CLUB VICTORIA<text:span text:style-name="T13"><text:s/></text:span>POR<text:span text:style-name="T14"><text:s/></text:span>LA<text:span text:style-name="T15"><text:s/></text:span>ORGANIZACIÓN DE<text:span text:style-name="T16"><text:s/></text:span>LA<text:span text:style-name="T17"><text:s/></text:span>ESCUELA<text:span text:style-name="T18"><text:s/></text:span>DE<text:span text:style-name="T19"><text:s/></text:span>BARQUILLOS DE<text:span text:style-name="T20"><text:s/></text:span>VELA<text:span text:style-name="T21"><text:s/></text:span>LATINA</text:h>
      <text:p text:style-name="P22"/>
      <text:p text:style-name="P23">Las<text:span text:style-name="T24"><text:s/></text:span>Palmas de<text:span text:style-name="T25"><text:s/></text:span>Gran<text:span text:style-name="T26"><text:s/></text:span>Canaria,<text:span text:style-name="T27"><text:s/></text:span>con<text:span text:style-name="T28"><text:s/></text:span>fecha<text:span text:style-name="T29"><text:s/></text:span>y<text:span text:style-name="T30"><text:s/></text:span>firma<text:span text:style-name="T31"><text:s/></text:span>electrónica</text:p>
      <text:p text:style-name="P32"/>
      <text:p text:style-name="P33"/>
      <text:p text:style-name="P34"><text:span text:style-name="T35">REUNIDOS</text:span></text:p>
      <text:p text:style-name="P36"/>
      <text:p text:style-name="P37">De<text:span text:style-name="T38"><text:s/></text:span>una<text:span text:style-name="T39"><text:s/></text:span>parte,<text:span text:style-name="T40"><text:s/></text:span><text:span text:style-name="T41">don Aridany</text:span><text:span text:style-name="T42"><text:s/></text:span><text:span text:style-name="T43">Romero</text:span><text:span text:style-name="T44"><text:s/></text:span><text:span text:style-name="T45">Vega</text:span>,<text:span text:style-name="T46"><text:s/></text:span>presidente<text:span text:style-name="T47"><text:s/></text:span>del<text:span text:style-name="T48"><text:s/></text:span>Instituto<text:span text:style-name="T49"><text:s/></text:span>Municipal<text:span text:style-name="T50"><text:s/></text:span>de<text:span text:style-name="T51"><text:s/></text:span>Deportes de Las Palmas de Gran Canaria, con C.I.F. P-3500013-B, y domicilio en la<text:span text:style-name="T52"><text:s/></text:span>Avenida Dr. Alfonso Chiscano Díaz, s/n, de esta ciudad, asistido del secretario del<text:span text:style-name="T53"><text:s/></text:span>Instituto Municipal de Deportes de Las Palmas de Gran Canaria, don Domingo Arias<text:span text:style-name="T54"><text:s/></text:span>Rodríguez.</text:p>
      <text:p text:style-name="P55"/>
      <text:p text:style-name="P56">Y, de otra,<text:s/><text:span text:style-name="T57">don Francisco Medina Montenegro,<text:s/></text:span>mayor de edad, provisto de D.N.I.<text:span text:style-name="T58"><text:s/></text:span>43240941K,<text:span text:style-name="T59"><text:s/></text:span>en<text:span text:style-name="T60"><text:s/></text:span>nombre<text:span text:style-name="T61"><text:s/></text:span>y<text:span text:style-name="T62"><text:s/></text:span>representación<text:span text:style-name="T63"><text:s/></text:span>del<text:span text:style-name="T64"><text:s/></text:span>REAL<text:span text:style-name="T65"><text:s/></text:span>CLUB<text:span text:style-name="T66"><text:s/></text:span>VICTORIA,<text:span text:style-name="T67"><text:s/></text:span>con<text:span text:style-name="T68"><text:s/></text:span>CIF<text:span text:style-name="T69"><text:s/></text:span>G35038298,<text:span text:style-name="T70"><text:s/></text:span>y<text:span text:style-name="T71"><text:s/></text:span>domicilio<text:span text:style-name="T72"><text:s/></text:span>en el Paseo Las Canteras<text:span text:style-name="T73"><text:s/></text:span>núm.<text:span text:style-name="T74"><text:s/></text:span>4, de este<text:span text:style-name="T75"><text:s/></text:span>término municipal.</text:p>
      <text:p text:style-name="P76"/>
      <text:p text:style-name="P77"/>
      <text:h text:style-name="P78" text:outline-level="2">INTERVIENEN</text:h>
      <text:p text:style-name="P79"/>
      <text:p text:style-name="P80"><text:span text:style-name="T81">Don Aridany Romero Vega,<text:s/></text:span>en virtud del Decreto número 29508/2019, de fecha 9 de<text:span text:style-name="T82"><text:s/></text:span>julio,<text:span text:style-name="T83"><text:s/></text:span>del<text:span text:style-name="T84"><text:s/></text:span>alcalde<text:span text:style-name="T85"><text:s/></text:span>de<text:span text:style-name="T86"><text:s/></text:span>la<text:span text:style-name="T87"><text:s/></text:span>ciudad<text:span text:style-name="T88"><text:s/></text:span>de<text:span text:style-name="T89"><text:s/></text:span>Las<text:span text:style-name="T90"><text:s/></text:span>Palmas<text:span text:style-name="T91"><text:s/></text:span>de<text:span text:style-name="T92"><text:s/></text:span>Gran<text:span text:style-name="T93"><text:s/></text:span>Canaria,<text:span text:style-name="T94"><text:s/></text:span>tomando<text:span text:style-name="T95"><text:s/></text:span>en<text:span text:style-name="T96"><text:s/></text:span>consideración las facultades que le confiere el artículo 15 de los Estatutos del Instituto<text:span text:style-name="T97"><text:s/></text:span>Municipal<text:span text:style-name="T98"><text:s/></text:span>de<text:span text:style-name="T99"><text:s/></text:span>Deportes<text:span text:style-name="T100"><text:s/></text:span>de<text:span text:style-name="T101"><text:s/></text:span>Las<text:span text:style-name="T102"><text:s/></text:span>Palmas<text:span text:style-name="T103"><text:s/></text:span>de Gran<text:span text:style-name="T104"><text:s/></text:span>Canaria.</text:p>
      <text:p text:style-name="P105"/>
      <text:p text:style-name="P106"><text:span text:style-name="T107">Don</text:span><text:span text:style-name="T108"><text:s/></text:span><text:span text:style-name="T109">Domingo</text:span><text:span text:style-name="T110"><text:s/></text:span><text:span text:style-name="T111">Arias</text:span><text:span text:style-name="T112"><text:s/></text:span><text:span text:style-name="T113">Rodríguez,</text:span><text:span text:style-name="T114"><text:s/></text:span>quien<text:span text:style-name="T115"><text:s/></text:span>da<text:span text:style-name="T116"><text:s/></text:span>fe<text:span text:style-name="T117"><text:s/></text:span>pública<text:span text:style-name="T118"><text:s/></text:span>del<text:span text:style-name="T119"><text:s/></text:span>presente<text:span text:style-name="T120"><text:s/></text:span>convenio<text:span text:style-name="T121"><text:s/></text:span>en<text:span text:style-name="T122"><text:s/></text:span>virtud<text:span text:style-name="T123"><text:s/></text:span>de<text:span text:style-name="T124"><text:s/></text:span>Resolución<text:span text:style-name="T125"><text:s/></text:span>del<text:span text:style-name="T126"><text:s/></text:span>Alcalde<text:span text:style-name="T127"><text:s/></text:span>número<text:span text:style-name="T128"><text:s/></text:span>2656,<text:span text:style-name="T129"><text:s/></text:span>de<text:span text:style-name="T130"><text:s/></text:span>fecha<text:span text:style-name="T131"><text:s/></text:span>30<text:span text:style-name="T132"><text:s/></text:span>de<text:span text:style-name="T133"><text:s/></text:span>enero<text:span text:style-name="T134"><text:s/></text:span>de<text:span text:style-name="T135"><text:s/></text:span>2017,<text:span text:style-name="T136"><text:s/></text:span>en<text:span text:style-name="T137"><text:s/></text:span>relación<text:span text:style-name="T138"><text:s/></text:span>con lo dispuesto en la D.A. 8ª. d) de la Ley 7/1985, de 2 de abril, Reguladora de las<text:span text:style-name="T139"><text:s/></text:span>Bases<text:span text:style-name="T140"><text:s/></text:span>del<text:span text:style-name="T141"><text:s/></text:span>Régimen<text:span text:style-name="T142"><text:s/></text:span>Local.</text:p>
      <text:p text:style-name="P143"/>
      <text:p text:style-name="P144"><text:span text:style-name="T145">Don</text:span><text:span text:style-name="T146"><text:s/></text:span><text:span text:style-name="T147">Francisco</text:span><text:span text:style-name="T148"><text:s/></text:span><text:span text:style-name="T149">Medina</text:span><text:span text:style-name="T150"><text:s/></text:span><text:span text:style-name="T151">Montenegro,</text:span><text:span text:style-name="T152"><text:s/></text:span>en<text:span text:style-name="T153"><text:s/></text:span>calidad<text:span text:style-name="T154"><text:s/></text:span>de<text:span text:style-name="T155"><text:s/></text:span>presidente<text:span text:style-name="T156"><text:s/></text:span>del<text:span text:style-name="T157"><text:s/></text:span>REAL<text:span text:style-name="T158"><text:s/></text:span>CLUB<text:span text:style-name="T159"><text:s/></text:span>VICTORIA, según consta en el certificado del Registro de Entidades Deportivas de<text:span text:style-name="T160"><text:s/></text:span>Canarias<text:span text:style-name="T161"><text:s/></text:span>dependiente<text:span text:style-name="T162"><text:s/></text:span>de<text:span text:style-name="T163"><text:s/></text:span>la<text:span text:style-name="T164"><text:s/></text:span>Dirección<text:span text:style-name="T165"><text:s/></text:span>General<text:span text:style-name="T166"><text:s/></text:span>de<text:span text:style-name="T167"><text:s/></text:span>Deportes<text:span text:style-name="T168"><text:s/></text:span>de<text:span text:style-name="T169"><text:s/></text:span>la<text:span text:style-name="T170"><text:s/></text:span>Comunidad<text:span text:style-name="T171"><text:s/></text:span>Autónoma de<text:span text:style-name="T172"><text:s/></text:span>Canarias,<text:span text:style-name="T173"><text:s/></text:span>de fecha 26<text:span text:style-name="T174"><text:s/></text:span>de<text:span text:style-name="T175"><text:s/></text:span>marzo<text:span text:style-name="T176"><text:s/></text:span>de<text:span text:style-name="T177"><text:s/></text:span>2021.</text:p>
      <text:p text:style-name="P178"/>
      <text:p text:style-name="P179"/>
      <text:p text:style-name="P180">Los comparecientes, según intervienen, se reconocen mutuamente la competencia y<text:span text:style-name="T181"><text:s/></text:span>capacidad<text:span text:style-name="T182"><text:s/></text:span>legal<text:span text:style-name="T183"><text:s/></text:span>necesaria<text:span text:style-name="T184"><text:s/></text:span>y<text:span text:style-name="T185"><text:s/></text:span>suficiente<text:span text:style-name="T186"><text:s/></text:span>para<text:span text:style-name="T187"><text:s/></text:span>suscribir<text:span text:style-name="T188"><text:s/></text:span>el<text:span text:style-name="T189"><text:s/></text:span>presente<text:span text:style-name="T190"><text:s/></text:span>Convenio<text:span text:style-name="T191"><text:s/></text:span>de<text:span text:style-name="T192"><text:s/></text:span>Colaboración,<text:span text:style-name="T193"><text:s/></text:span>a cuyo<text:span text:style-name="T194"><text:s/></text:span>efecto</text:p>
      <text:p text:style-name="P195"/>
      <text:p text:style-name="P196"/>
      <text:p text:style-name="P197">EXPONEN</text:p>
      <text:p text:style-name="P198"/>
      <text:section text:name="Sect1" text:style-name="S1">
        <text:p text:style-name="P199"/>
        <text:p text:style-name="P200"/>
        <text:h text:style-name="P201" text:outline-level="1">Firmado<text:span text:style-name="T202"><text:s/></text:span>por</text:h>
        <text:list text:style-name="LFO3" text:continue-numbering="true">
          <text:list-item>
            <text:p text:style-name="P203">Que<text:span text:style-name="T204"><text:s/></text:span>la<text:span text:style-name="T205"><text:s/></text:span>competencia<text:span text:style-name="T206"><text:s/></text:span>atribuida<text:span text:style-name="T207"><text:s/></text:span>por<text:span text:style-name="T208"><text:s/></text:span>el<text:span text:style-name="T209"><text:s/></text:span>artículo<text:span text:style-name="T210"><text:s/></text:span>25.2.l)<text:span text:style-name="T211"><text:s/></text:span>de<text:span text:style-name="T212"><text:s/></text:span>la<text:span text:style-name="T213"><text:s/></text:span>Ley<text:span text:style-name="T214"><text:s/></text:span>7/1985,<text:span text:style-name="T215"><text:s/></text:span>de<text:span text:style-name="T216"><text:s/></text:span>2<text:span text:style-name="T217"><text:s/></text:span>de<text:span text:style-name="T218"><text:s/></text:span>abril,</text:p>
          </text:list-item>
        </text:list>
        <text:p text:style-name="P219">Reguladora<text:span text:style-name="T220"><text:s/></text:span>de<text:span text:style-name="T221"><text:s/></text:span>las<text:span text:style-name="T222"><text:s/></text:span>Bases<text:span text:style-name="T223"><text:s/></text:span>del<text:span text:style-name="T224"><text:s/></text:span>Régimen<text:span text:style-name="T225"><text:s/></text:span>Local,<text:span text:style-name="T226"><text:s/></text:span>consistente<text:span text:style-name="T227"><text:s/></text:span>en<text:span text:style-name="T228"><text:s/></text:span>la<text:span text:style-name="T229"><text:s/></text:span>promoción<text:span text:style-name="T230"><text:s/></text:span>del<text:span text:style-name="T231"><text:s/></text:span>deporte<text:span text:style-name="T232"><text:s/></text:span>en<text:span text:style-name="T233"><text:s/></text:span>instalaciones<text:span text:style-name="T234"><text:s/></text:span>deportivas<text:span text:style-name="T235"><text:s/></text:span>y<text:span text:style-name="T236"><text:s/></text:span>de<text:span text:style-name="T237"><text:s/></text:span>ocupación<text:span text:style-name="T238"><text:s/></text:span>del<text:span text:style-name="T239"><text:s/></text:span>tiempo<text:span text:style-name="T240"><text:s/></text:span>libre,<text:span text:style-name="T241"><text:s/></text:span>se<text:span text:style-name="T242"><text:s/></text:span>ejercita<text:span text:style-name="T243"><text:s/></text:span>por<text:span text:style-name="T244"><text:s/></text:span>el</text:p>
        <text:p text:style-name="P245"><text:span text:style-name="T246">A</text:span><text:span text:style-name="T247">4</text:span><text:span text:style-name="T248">y</text:span><text:span text:style-name="T249">3</text:span><text:span text:style-name="T250">u</text:span><text:span text:style-name="T251">2</text:span><text:span text:style-name="T252">n</text:span><text:span text:style-name="T253">4</text:span><text:span text:style-name="T254">t</text:span><text:span text:style-name="T255">a</text:span><text:span text:style-name="T256">0</text:span><text:span text:style-name="T257">m</text:span><text:span text:style-name="T258">9</text:span><text:span text:style-name="T259">i</text:span><text:span text:style-name="T260">4</text:span><text:span text:style-name="T261">e</text:span><text:span text:style-name="T262">n</text:span><text:span text:style-name="T263">1</text:span><text:span text:style-name="T264">t</text:span><text:span text:style-name="T265">K</text:span>o<text:span text:style-name="T266"><text:s/></text:span><text:span text:style-name="T267">d</text:span>e<text:span text:style-name="T268"><text:s/></text:span><text:span text:style-name="T269">L</text:span><text:span text:style-name="T270">a</text:span>s<text:span text:style-name="T271"><text:s/></text:span><text:span text:style-name="T272">Pa</text:span><text:span text:style-name="T273">l</text:span>m<text:span text:style-name="T274">a</text:span>s<text:span text:style-name="T275"><text:s/></text:span><text:span text:style-name="T276">d</text:span>e<text:span text:style-name="T277"><text:s/></text:span><text:span text:style-name="T278">G</text:span>r<text:span text:style-name="T279">a</text:span>n<text:span text:style-name="T280"><text:s/></text:span><text:span text:style-name="T281">Cana</text:span>r<text:span text:style-name="T282">i</text:span><text:span text:style-name="T283">a</text:span>,<text:span text:style-name="T284"><text:s/></text:span><text:span text:style-name="T285">d</text:span>e<text:span text:style-name="T286"><text:s/></text:span><text:span text:style-name="T287">f</text:span><text:span text:style-name="T288">o</text:span><text:span text:style-name="T289">r</text:span>ma<text:span text:style-name="T290"><text:s/></text:span><text:span text:style-name="T291">de</text:span>sc<text:span text:style-name="T292">e</text:span><text:span text:style-name="T293">n</text:span><text:span text:style-name="T294">t</text:span>r<text:span text:style-name="T295">a</text:span><text:span text:style-name="T296">li</text:span><text:span text:style-name="T297">z</text:span><text:span text:style-name="T298">ada</text:span>,<text:span text:style-name="T299"><text:s/></text:span>a<text:span text:style-name="T300"><text:s/></text:span><text:span text:style-name="T301">t</text:span>r<text:span text:style-name="T302">a</text:span><text:span text:style-name="T303">v</text:span><text:span text:style-name="T304">é</text:span>s<text:span text:style-name="T305"><text:s/></text:span><text:span text:style-name="T306">d</text:span>e</text:p>
      </text:section>
      <text:section text:name="Sect2" text:style-name="S2">
        <text:h text:style-name="P307" text:outline-level="1">FRANCISCO MEDINA (R:</text:h>
        <text:p text:style-name="P308"><draw:frame draw:z-index="15728640" draw:style-name="a1" draw:name="image2.jpeg" text:anchor-type="paragraph" svg:x="2.72167in" svg:y="0.04654in" svg:width="3.13658in" svg:height="0.34333in" style:rel-width="scale" style:rel-height="scale"><draw:image xlink:href="media/image2.jpeg" xlink:type="simple" xlink:show="embed" xlink:actuate="onLoad"/><svg:title/><svg:desc/></draw:frame><text:span text:style-name="T309">G35038298) el día</text:span><text:span text:style-name="T310"><text:s/></text:span><text:span text:style-name="T311">27/05/2021 con un</text:span><text:span text:style-name="T312"><text:s/></text:span><text:span text:style-name="T313">certificado emitido por</text:span><text:span text:style-name="T314"><text:s/></text:span><text:soft-page-break/><text:span text:style-name="T315">AC Representación</text:span></text:p>
      </text:section>
      <text:p text:style-name="P316"/>
      <text:p text:style-name="P331"/>
      <text:p text:style-name="P332">un Organismo Autónomo Local, el Instituto Municipal de Deportes (en adelante, IMD),<text:span text:style-name="T333"><text:s/></text:span>de carácter administrativo, dotado de personalidad jurídica propia, sin ánimo de lucro,<text:span text:style-name="T334"><text:s/></text:span>duración<text:span text:style-name="T335"><text:s/></text:span>indefinida,<text:span text:style-name="T336"><text:s/></text:span>organización<text:span text:style-name="T337"><text:s/></text:span>estructurada y<text:span text:style-name="T338"><text:s/></text:span>capacidad<text:span text:style-name="T339"><text:s/></text:span>de<text:span text:style-name="T340"><text:s/></text:span>actuación<text:span text:style-name="T341"><text:s/></text:span>necesaria<text:span text:style-name="T342"><text:s/></text:span>para<text:span text:style-name="T343"><text:s/></text:span>el<text:span text:style-name="T344"><text:s/></text:span>cumplimiento<text:span text:style-name="T345"><text:s/></text:span>de<text:span text:style-name="T346"><text:s/></text:span>sus<text:span text:style-name="T347"><text:s/></text:span>fines.</text:p>
      <text:p text:style-name="P348"/>
      <text:list text:style-name="LFO3" text:continue-numbering="true">
        <text:list-item>
          <text:p text:style-name="P349">El IMD se rige, entre otros, por sus propios Estatutos publicados en el Boletín Oficial<text:span text:style-name="T350"><text:s/></text:span>de la Provincia de Las Palmas número 66, de fecha 2 de junio de 2000, y por el<text:span text:style-name="T351"><text:s/></text:span>Reglamento de Orgánico del Gobierno y de la Administración del Ayuntamiento de Las<text:span text:style-name="T352"><text:s/></text:span>Palmas de Gran Canaria, publicado en el Boletín Oficial de la Provincia de Las Palmas<text:span text:style-name="T353"><text:s/></text:span>número 89,<text:span text:style-name="T354"><text:s/></text:span>de<text:span text:style-name="T355"><text:s/></text:span>fecha 23<text:span text:style-name="T356"><text:s/></text:span>de<text:span text:style-name="T357"><text:s/></text:span>julio<text:span text:style-name="T358"><text:s/></text:span>de 2004.</text:p>
        </text:list-item>
      </text:list>
      <text:p text:style-name="P359">El<text:span text:style-name="T360"><text:s/></text:span>IMD<text:span text:style-name="T361"><text:s/></text:span>contempla, dentro<text:span text:style-name="T362"><text:s/></text:span>de sus<text:span text:style-name="T363"><text:s/></text:span>objetivos<text:span text:style-name="T364"><text:s/></text:span>prioritarios, el<text:span text:style-name="T365"><text:s/></text:span>apoyo<text:span text:style-name="T366"><text:s/></text:span>a los<text:span text:style-name="T367"><text:s/></text:span>deportistas,<text:span text:style-name="T368"><text:s/></text:span>clubes y federaciones, entidades públicas y privadas para fomentar su labor entre los<text:span text:style-name="T369"><text:s/></text:span>ciudadanos<text:span text:style-name="T370"><text:s/></text:span>y<text:span text:style-name="T371"><text:s/></text:span>para la<text:span text:style-name="T372"><text:s/></text:span>divulgación<text:span text:style-name="T373"><text:s/></text:span>y<text:span text:style-name="T374"><text:s/></text:span>promoción<text:span text:style-name="T375"><text:s/></text:span>del<text:span text:style-name="T376"><text:s/></text:span>deporte.</text:p>
      <text:p text:style-name="P377"/>
      <text:list text:style-name="LFO3" text:continue-numbering="true">
        <text:list-item>
          <text:p text:style-name="P378">El Plan Estratégico de Subvenciones del IMD para el periodo 2019<text:s/><text:span text:style-name="T379">–<text:s/></text:span>2021 recoge<text:span text:style-name="T380"><text:s/></text:span>como<text:span text:style-name="T381"><text:s/></text:span>línea<text:span text:style-name="T382"><text:s/></text:span>estratégica<text:span text:style-name="T383"><text:s/></text:span>general<text:span text:style-name="T384"><text:s/></text:span>de<text:span text:style-name="T385"><text:s/></text:span>actuación<text:span text:style-name="T386"><text:s/></text:span>del<text:span text:style-name="T387"><text:s/></text:span>IMD,<text:span text:style-name="T388"><text:s/></text:span>la<text:span text:style-name="T389"><text:s/></text:span>“PROMOCIÓN<text:span text:style-name="T390"><text:s/></text:span>DEL<text:span text:style-name="T391"><text:s/></text:span>DEPORTE”,<text:span text:style-name="T392"><text:s/></text:span>siendo<text:span text:style-name="T393"><text:s/></text:span>una<text:span text:style-name="T394"><text:s/></text:span>forma<text:span text:style-name="T395"><text:s/></text:span>de<text:span text:style-name="T396"><text:s/></text:span>desarrollar<text:span text:style-name="T397"><text:s/></text:span>dicha<text:span text:style-name="T398"><text:s/></text:span>actuación<text:span text:style-name="T399"><text:s/></text:span>las<text:span text:style-name="T400"><text:s/></text:span>subvenciones<text:span text:style-name="T401"><text:s/></text:span>nominativas<text:span text:style-name="T402"><text:s/></text:span>(Artículo<text:span text:style-name="T403"><text:s/></text:span>2.5.B<text:span text:style-name="T404"><text:s/></text:span>PES).</text:p>
        </text:list-item>
      </text:list>
      <text:p text:style-name="P405">La consolidación y promoción de las escuelas deportivas de base en el municipio, se<text:span text:style-name="T406"><text:s/></text:span>regula<text:span text:style-name="T407"><text:s/></text:span>en<text:span text:style-name="T408"><text:s/></text:span>el<text:span text:style-name="T409"><text:s/></text:span>artículo<text:span text:style-name="T410"><text:s/></text:span>2.5.B.3<text:span text:style-name="T411"><text:s/></text:span>del<text:span text:style-name="T412"><text:s/></text:span>referido<text:span text:style-name="T413"><text:s/></text:span>documento.</text:p>
      <text:p text:style-name="P414">Los<text:span text:style-name="T415"><text:s/></text:span>eventos<text:span text:style-name="T416"><text:s/></text:span>deportivos,<text:span text:style-name="T417"><text:s/></text:span>de<text:span text:style-name="T418"><text:s/></text:span>marcado<text:span text:style-name="T419"><text:s/></text:span>interés<text:span text:style-name="T420"><text:s/></text:span>social<text:span text:style-name="T421"><text:s/></text:span>y<text:span text:style-name="T422"><text:s/></text:span>municipal,<text:span text:style-name="T423"><text:s/></text:span>con<text:span text:style-name="T424"><text:s/></text:span>sede<text:span text:style-name="T425"><text:s/></text:span>en<text:span text:style-name="T426"><text:s/></text:span>el<text:span text:style-name="T427"><text:s/></text:span>municipio capitalino, ratifican a la ciudad de Las Palmas de Gran Canaria, como centro<text:span text:style-name="T428"><text:s/></text:span>neurálgico del deporte insular, promocionando la práctica del deporte en su máxima<text:span text:style-name="T429"><text:s/></text:span>expresión:<text:span text:style-name="T430"><text:s/></text:span>familiarización,<text:span text:style-name="T431"><text:s/></text:span>consolidación<text:span text:style-name="T432"><text:s/></text:span>de<text:span text:style-name="T433"><text:s/></text:span>la<text:span text:style-name="T434"><text:s/></text:span>base,<text:span text:style-name="T435"><text:s/></text:span>perfeccionamiento,<text:span text:style-name="T436"><text:s/></text:span>formación,<text:span text:style-name="T437"><text:s/></text:span>práctica y espectáculo, sin obviar el papel del deporte como elemento impulsor de la<text:span text:style-name="T438"><text:s/></text:span>economía del sector, empresas especializadas, hoteles y promoción turística de la<text:span text:style-name="T439"><text:s/></text:span>ciudad.</text:p>
      <text:p text:style-name="P440">Se<text:span text:style-name="T441"><text:s/></text:span>ha<text:span text:style-name="T442"><text:s/></text:span>previsto<text:span text:style-name="T443"><text:s/></text:span>nominativamente<text:span text:style-name="T444"><text:s/></text:span>en<text:span text:style-name="T445"><text:s/></text:span>el<text:span text:style-name="T446"><text:s/></text:span>presupuesto<text:span text:style-name="T447"><text:s/></text:span>del<text:span text:style-name="T448"><text:s/></text:span>IMD<text:span text:style-name="T449"><text:s/></text:span>la<text:span text:style-name="T450"><text:s/></text:span>concesión<text:span text:style-name="T451"><text:s/></text:span>de<text:span text:style-name="T452"><text:s/></text:span>subvención a las entidades organizadoras de los eventos, espectáculos, jornadas, etc,<text:span text:style-name="T453"><text:s/></text:span>todos ellos con marcado carácter en pro de la divulgación de la actividad física y<text:span text:style-name="T454"><text:s/></text:span>deportiva,<text:span text:style-name="T455"><text:s/></text:span>fundamentado en<text:span text:style-name="T456"><text:s/></text:span>los<text:span text:style-name="T457"><text:s/></text:span>siguientes<text:span text:style-name="T458"><text:s/></text:span>aspectos:</text:p>
      <text:list text:style-name="LFO2" text:continue-numbering="true">
        <text:list-item>
          <text:p text:style-name="P459">La<text:span text:style-name="T460"><text:s/></text:span>divulgación y<text:span text:style-name="T461"><text:s/></text:span>formación educativa a<text:span text:style-name="T462"><text:s/></text:span>través de<text:span text:style-name="T463"><text:s/></text:span>las<text:span text:style-name="T464"><text:s/></text:span>escuelas<text:span text:style-name="T465"><text:s/></text:span>deportivas:</text:p>
          <text:list text:continue-numbering="true">
            <text:list-item>
              <text:p text:style-name="P466">Lucha canaria: a través de las escuelas deportivas de lucha canaria<text:span text:style-name="T467"><text:s/></text:span>organizadas<text:span text:style-name="T468"><text:s/></text:span>por<text:span text:style-name="T469"><text:s/></text:span>los<text:span text:style-name="T470"><text:s/></text:span>4<text:span text:style-name="T471"><text:s/></text:span>clubes<text:span text:style-name="T472"><text:s/></text:span>de<text:span text:style-name="T473"><text:s/></text:span>lucha<text:span text:style-name="T474"><text:s/></text:span>de<text:span text:style-name="T475"><text:s/></text:span>la<text:span text:style-name="T476"><text:s/></text:span>ciudad:<text:span text:style-name="T477"><text:s/></text:span>Attindamana,<text:span text:style-name="T478"><text:s/></text:span>Adargoma, Santa Rita y Guanarteme, se divulga la práctica del deporte<text:span text:style-name="T479"><text:s/></text:span>de la lucha canaria en las zonas periféricas de la ciudad, impulsando de<text:span text:style-name="T480"><text:s/></text:span>este modo la<text:span text:style-name="T481"><text:s/></text:span>implicación<text:span text:style-name="T482"><text:s/></text:span>de<text:span text:style-name="T483"><text:s/></text:span>los clubes<text:span text:style-name="T484"><text:s/></text:span>arraigados<text:span text:style-name="T485"><text:s/></text:span>en<text:span text:style-name="T486"><text:s/></text:span>las diferentes<text:span text:style-name="T487"><text:s/></text:span>zonas.</text:p>
            </text:list-item>
            <text:list-item>
              <text:p text:style-name="P488">Vela latina: a través de la Federación de vela latina de botes y dirigida a<text:span text:style-name="T489"><text:s/></text:span>los más jóvenes del municipio, consolidándose de este modo la práctica<text:span text:style-name="T490"><text:s/></text:span>del<text:span text:style-name="T491"><text:s/></text:span>deporte<text:span text:style-name="T492"><text:s/></text:span>de<text:span text:style-name="T493"><text:s/></text:span>la<text:span text:style-name="T494"><text:s/></text:span>vela<text:span text:style-name="T495"><text:s/></text:span>latina<text:span text:style-name="T496"><text:s/></text:span>entre<text:span text:style-name="T497"><text:s/></text:span>la<text:span text:style-name="T498"><text:s/></text:span>población<text:span text:style-name="T499"><text:s/></text:span>más<text:span text:style-name="T500"><text:s/></text:span>joven<text:span text:style-name="T501"><text:s/></text:span>y<text:span text:style-name="T502"><text:s/></text:span>así<text:span text:style-name="T503"><text:s/></text:span>apoyando la continuidad de nuestro deporte vernáculo por excelencia.<text:span text:style-name="T504"><text:s/></text:span>Este<text:span text:style-name="T505"><text:s/></text:span>año<text:span text:style-name="T506"><text:s/></text:span>se<text:span text:style-name="T507"><text:s/></text:span>incluye<text:span text:style-name="T508"><text:s/></text:span>la<text:span text:style-name="T509"><text:s/></text:span>escuela<text:span text:style-name="T510"><text:s/></text:span>de<text:span text:style-name="T511"><text:s/></text:span>barquillo<text:span text:style-name="T512"><text:s/></text:span>de<text:span text:style-name="T513"><text:s/></text:span>vela,<text:span text:style-name="T514"><text:s/></text:span>para<text:span text:style-name="T515"><text:s/></text:span>divulgar<text:span text:style-name="T516"><text:s/></text:span>también<text:span text:style-name="T517"><text:s/></text:span>esta<text:span text:style-name="T518"><text:s/></text:span>modalidad<text:span text:style-name="T519"><text:s/></text:span>menos<text:span text:style-name="T520"><text:s/></text:span>conocida<text:span text:style-name="T521"><text:s/></text:span>de<text:span text:style-name="T522"><text:s/></text:span>nuestros<text:span text:style-name="T523"><text:s/></text:span>deportes<text:span text:style-name="T524"><text:s/></text:span>tradicionales.</text:p>
            </text:list-item>
            <text:list-item>
              <text:p text:style-name="P525">Ajedrez escolar: a través de la propia federación y con la implicación de<text:span text:style-name="T526"><text:s/></text:span>los centros escolares del municipio capitalino, ya que se desarrolla en<text:span text:style-name="T527"><text:s/></text:span>jornada escolar<text:span text:style-name="T528"><text:s/></text:span>y<text:span text:style-name="T529"><text:s/></text:span>en<text:span text:style-name="T530"><text:s/></text:span>los<text:span text:style-name="T531"><text:s/></text:span>propios<text:span text:style-name="T532"><text:s/></text:span>centros.</text:p>
            </text:list-item>
          </text:list>
        </text:list-item>
      </text:list>
      <text:p text:style-name="P533"><text:span text:style-name="T534">o<text:s/></text:span>Golf: apoyando el proyecto el golf es cosa de niños, acercando esta<text:span text:style-name="T535"><text:s/></text:span>modalidad<text:span text:style-name="T536"><text:s/></text:span>deportiva<text:span text:style-name="T537"><text:s/></text:span>a<text:span text:style-name="T538"><text:s/></text:span>todos<text:span text:style-name="T539"><text:s/></text:span>los<text:span text:style-name="T540"><text:s/></text:span>colegios<text:span text:style-name="T541"><text:s/></text:span>públicos<text:span text:style-name="T542"><text:s/></text:span>del municipio.</text:p>
      <text:p text:style-name="P543"><text:span text:style-name="T544">o<text:s/></text:span>Deporte<text:span text:style-name="T545"><text:s/></text:span>inclusivo:<text:span text:style-name="T546"><text:s/></text:span>llevando<text:span text:style-name="T547"><text:s/></text:span>a<text:span text:style-name="T548"><text:s/></text:span>cabo<text:span text:style-name="T549"><text:s/></text:span>proyectos<text:span text:style-name="T550"><text:s/></text:span>como:<text:span text:style-name="T551"><text:s/></text:span>Proyecto<text:span text:style-name="T552"><text:s/></text:span>de<text:span text:style-name="T553"><text:s/></text:span>Baloncesto<text:span text:style-name="T554"><text:s/></text:span>Inclusivo,<text:span text:style-name="T555"><text:s/></text:span>Proyecto<text:span text:style-name="T556"><text:s/></text:span>Bautismo<text:span text:style-name="T557"><text:s/></text:span>de<text:span text:style-name="T558"><text:s/></text:span>Mar<text:span text:style-name="T559"><text:s/></text:span>Personas<text:span text:style-name="T560"><text:s/></text:span>con</text:p>
      <text:p text:style-name="P561"/>
      <text:p text:style-name="P576"/>
      <text:p text:style-name="P577">Discapacidad,<text:span text:style-name="T578"><text:s/></text:span>Escuela<text:span text:style-name="T579"><text:s/></text:span>de<text:span text:style-name="T580"><text:s/></text:span>Natación,<text:span text:style-name="T581"><text:s/></text:span>acercamos<text:span text:style-name="T582"><text:s/></text:span>el<text:span text:style-name="T583"><text:s/></text:span>deporte<text:span text:style-name="T584"><text:s/></text:span>a<text:span text:style-name="T585"><text:s/></text:span>aquellas<text:span text:style-name="T586"><text:s/></text:span>personas<text:span text:style-name="T587"><text:s/></text:span>que<text:span text:style-name="T588"><text:s/></text:span>más<text:span text:style-name="T589"><text:s/></text:span>difícil lo<text:span text:style-name="T590"><text:s/></text:span>tienen,<text:span text:style-name="T591"><text:s/></text:span>por<text:span text:style-name="T592"><text:s/></text:span>poseer una<text:span text:style-name="T593"><text:s/></text:span>diversidad<text:span text:style-name="T594"><text:s/></text:span>funcional.</text:p>
      <text:p text:style-name="P595"/>
      <text:p text:style-name="P596">Por ello, se hace necesaria la formalización de instrumentos de colaboración con las<text:span text:style-name="T597"><text:s/></text:span>entidades<text:span text:style-name="T598"><text:s/></text:span>organizadoras<text:span text:style-name="T599"><text:s/></text:span>de<text:span text:style-name="T600"><text:s/></text:span>estos<text:span text:style-name="T601"><text:s/></text:span>eventos<text:span text:style-name="T602"><text:s/></text:span>deportivos.</text:p>
      <text:p text:style-name="Textoindependiente"/>
      <text:list text:style-name="LFO3" text:continue-numbering="true">
        <text:list-item>
          <text:p text:style-name="P603">Que el REAL CLUB VICTORIA, organiza la ESCUELA DE BARQUILLOS DE VELA<text:span text:style-name="T604"><text:s/></text:span>LATINA,<text:span text:style-name="T605"><text:s/></text:span>que<text:span text:style-name="T606"><text:s/></text:span>constará<text:span text:style-name="T607"><text:s/></text:span>de<text:span text:style-name="T608"><text:s/></text:span>10<text:span text:style-name="T609"><text:s/></text:span>jornadas<text:span text:style-name="T610"><text:s/></text:span>náuticas<text:span text:style-name="T611"><text:s/></text:span>a<text:span text:style-name="T612"><text:s/></text:span>desarrollar<text:span text:style-name="T613"><text:s/></text:span>durante<text:span text:style-name="T614"><text:s/></text:span>el año<text:span text:style-name="T615"><text:s/></text:span>2021.</text:p>
        </text:list-item>
      </text:list>
      <text:p text:style-name="P616"/>
      <text:list text:style-name="LFO3" text:continue-numbering="true">
        <text:list-item>
          <text:p text:style-name="P617">En el presupuesto del Instituto Municipal de Deportes para el ejercicio 2021, se fijó<text:span text:style-name="T618"><text:s/></text:span>una<text:span text:style-name="T619"><text:s/></text:span>subvención<text:span text:style-name="T620"><text:s/></text:span>nominativa<text:span text:style-name="T621"><text:s/></text:span>a<text:span text:style-name="T622"><text:s/></text:span>favor<text:span text:style-name="T623"><text:s/></text:span>del<text:span text:style-name="T624"><text:s/></text:span>REAL<text:span text:style-name="T625"><text:s/></text:span>CLUB<text:span text:style-name="T626"><text:s/></text:span>VICTORIA,<text:span text:style-name="T627"><text:s/></text:span>por<text:span text:style-name="T628"><text:s/></text:span>un<text:span text:style-name="T629"><text:s/></text:span>importe<text:span text:style-name="T630"><text:s/></text:span>de<text:span text:style-name="T631"><text:s/></text:span>SEIS MIL EUROS (6.000,00 €), con cargo a la aplicación presupuestaria 341.489.84,<text:span text:style-name="T632"><text:s/></text:span>por<text:span text:style-name="T633"><text:s/></text:span>la<text:span text:style-name="T634"><text:s/></text:span>organización<text:span text:style-name="T635"><text:s/></text:span>de<text:span text:style-name="T636"><text:s/></text:span>la<text:span text:style-name="T637"><text:s/></text:span>ESCUELA<text:span text:style-name="T638"><text:s/></text:span>DE<text:span text:style-name="T639"><text:s/></text:span>BARQUILLOS<text:span text:style-name="T640"><text:s/></text:span>DE<text:span text:style-name="T641"><text:s/></text:span>VELA<text:span text:style-name="T642"><text:s/></text:span>LATINA.</text:p>
        </text:list-item>
      </text:list>
      <text:p text:style-name="P643"/>
      <text:list text:style-name="LFO3" text:continue-numbering="true">
        <text:list-item>
          <text:p text:style-name="P644">El REAL CLUB VICTORIA acepta la subvención concedida, mediante la firma de<text:span text:style-name="T645"><text:s/></text:span>este<text:span text:style-name="T646"><text:s/></text:span>convenio.</text:p>
        </text:list-item>
      </text:list>
      <text:p text:style-name="P647"/>
      <text:list text:style-name="LFO3" text:continue-numbering="true">
        <text:list-item>
          <text:p text:style-name="P648">El<text:span text:style-name="T649"><text:s/></text:span>presidente del Instituto Municipal<text:span text:style-name="T650"><text:s/></text:span>de<text:span text:style-name="T651"><text:s/></text:span>Deportes acordó, mediante resolución<text:span text:style-name="T652"><text:s/></text:span>2021-312, de fecha 26 de octubre, la concesión de una subvención al REAL CLUB<text:span text:style-name="T653"><text:s/></text:span>VICTORIA,<text:span text:style-name="T654"><text:s/></text:span>por<text:span text:style-name="T655"><text:s/></text:span>la<text:span text:style-name="T656"><text:s/></text:span>organización de la ESCUELA<text:span text:style-name="T657"><text:s/></text:span>DE<text:span text:style-name="T658"><text:s/></text:span>BARQUILLOS<text:span text:style-name="T659"><text:s/></text:span>DE<text:span text:style-name="T660"><text:s/></text:span>VELA<text:span text:style-name="T661"><text:s/></text:span>LATINA.</text:p>
        </text:list-item>
      </text:list>
      <text:p text:style-name="P662"/>
      <text:h text:style-name="P663" text:outline-level="2">ESTIPULACIONES</text:h>
      <text:p text:style-name="P664"/>
      <text:p text:style-name="P665"><text:span text:style-name="T666">PRIMERA.</text:span><text:span text:style-name="T667"><text:s/></text:span><text:span text:style-name="T668">Objeto</text:span><text:span text:style-name="T669"><text:s/></text:span><text:span text:style-name="T670">del</text:span><text:span text:style-name="T671"><text:s/></text:span><text:span text:style-name="T672">convenio</text:span></text:p>
      <text:p text:style-name="P673"/>
      <text:p text:style-name="P674">El<text:span text:style-name="T675"><text:s/></text:span>presente<text:span text:style-name="T676"><text:s/></text:span>Convenio<text:span text:style-name="T677"><text:s/></text:span>de<text:span text:style-name="T678"><text:s/></text:span>Colaboración<text:span text:style-name="T679"><text:s/></text:span>tiene<text:span text:style-name="T680"><text:s/></text:span>por<text:span text:style-name="T681"><text:s/></text:span>objeto<text:span text:style-name="T682"><text:s/></text:span>la<text:span text:style-name="T683"><text:s/></text:span>concesión<text:span text:style-name="T684"><text:s/></text:span>de<text:span text:style-name="T685"><text:s/></text:span>una<text:span text:style-name="T686"><text:s/></text:span>subvención directa y nominativa al REAL CLUB VICTORIA, por la organización de la<text:span text:style-name="T687"><text:s/></text:span><text:span text:style-name="T688">ESCUELA</text:span><text:span text:style-name="T689"><text:s/></text:span><text:span text:style-name="T690">DE</text:span><text:span text:style-name="T691"><text:s/></text:span><text:span text:style-name="T692">BARQUILLOS</text:span><text:span text:style-name="T693"><text:s/></text:span><text:span text:style-name="T694">DE</text:span><text:span text:style-name="T695"><text:s/></text:span><text:span text:style-name="T696">VELA</text:span><text:span text:style-name="T697"><text:s/></text:span>L<text:span text:style-name="T698"><text:s/></text:span>ATINA.</text:p>
      <text:p text:style-name="P699">Uno de los fines de este Instituto es la divulgación y promoción del deporte y para ello,<text:span text:style-name="T700"><text:s/></text:span>con el objetivo de fomentar la práctica deportiva, el IMD ha decidido apoyar al REAL<text:span text:style-name="T701"><text:s/></text:span>CLUB VICTORIA, para la organización de la ESCUELA DE BARQUILLOS DE VELA<text:span text:style-name="T702"><text:s/></text:span>LATINA.</text:p>
      <text:p text:style-name="P703">El<text:span text:style-name="T704"><text:s/></text:span>Plan<text:span text:style-name="T705"><text:s/></text:span>Estratégico<text:span text:style-name="T706"><text:s/></text:span>de<text:span text:style-name="T707"><text:s/></text:span>Subvenciones<text:span text:style-name="T708"><text:s/></text:span>del<text:span text:style-name="T709"><text:s/></text:span>IMD<text:span text:style-name="T710"><text:s/></text:span>para<text:span text:style-name="T711"><text:s/></text:span>el<text:span text:style-name="T712"><text:s/></text:span>periodo<text:span text:style-name="T713"><text:s/></text:span>2019<text:span text:style-name="T714"><text:s/></text:span><text:span text:style-name="T715">–</text:span><text:span text:style-name="T716"><text:s/></text:span>2021<text:span text:style-name="T717"><text:s/></text:span>recoge<text:span text:style-name="T718"><text:s/></text:span>como<text:span text:style-name="T719"><text:s/></text:span>línea<text:span text:style-name="T720"><text:s/></text:span>estratégica<text:span text:style-name="T721"><text:s/></text:span>general<text:span text:style-name="T722"><text:s/></text:span>de<text:span text:style-name="T723"><text:s/></text:span>actuación<text:span text:style-name="T724"><text:s/></text:span>del<text:span text:style-name="T725"><text:s/></text:span>IMD,<text:span text:style-name="T726"><text:s/></text:span>la<text:span text:style-name="T727"><text:s/></text:span>“PROMOCIÓN<text:span text:style-name="T728"><text:s/></text:span>DEL<text:span text:style-name="T729"><text:s/></text:span>DEPORTE”,<text:span text:style-name="T730"><text:s/></text:span>siendo<text:span text:style-name="T731"><text:s/></text:span>una<text:span text:style-name="T732"><text:s/></text:span>forma<text:span text:style-name="T733"><text:s/></text:span>de<text:span text:style-name="T734"><text:s/></text:span>desarrollar<text:span text:style-name="T735"><text:s/></text:span>dicha<text:span text:style-name="T736"><text:s/></text:span>actuación<text:span text:style-name="T737"><text:s/></text:span>las<text:span text:style-name="T738"><text:s/></text:span>subvenciones<text:span text:style-name="T739"><text:s/></text:span>nominativas<text:span text:style-name="T740"><text:s/></text:span>(Artículo<text:span text:style-name="T741"><text:s/></text:span>2.5.B<text:span text:style-name="T742"><text:s/></text:span>PES).</text:p>
      <text:p text:style-name="P743">Estos<text:span text:style-name="T744"><text:s/></text:span>eventos<text:span text:style-name="T745"><text:s/></text:span>deportivos,<text:span text:style-name="T746"><text:s/></text:span>de<text:span text:style-name="T747"><text:s/></text:span>marcado<text:span text:style-name="T748"><text:s/></text:span>interés<text:span text:style-name="T749"><text:s/></text:span>social<text:span text:style-name="T750"><text:s/></text:span>y<text:span text:style-name="T751"><text:s/></text:span>municipal,<text:span text:style-name="T752"><text:s/></text:span>con<text:span text:style-name="T753"><text:s/></text:span>sede<text:span text:style-name="T754"><text:s/></text:span>en<text:span text:style-name="T755"><text:s/></text:span>el<text:span text:style-name="T756"><text:s/></text:span>municipio capitalino, ratifican a la ciudad de Las Palmas de Gran Canaria, como centro<text:span text:style-name="T757"><text:s/></text:span>neurálgico del deporte insular, promocionando la práctica del deporte en su máxima<text:span text:style-name="T758"><text:s/></text:span>expresión:<text:span text:style-name="T759"><text:s/></text:span>familiarización,<text:span text:style-name="T760"><text:s/></text:span>consolidación<text:span text:style-name="T761"><text:s/></text:span>de<text:span text:style-name="T762"><text:s/></text:span>la<text:span text:style-name="T763"><text:s/></text:span>base,<text:span text:style-name="T764"><text:s/></text:span>perfeccionamiento,<text:span text:style-name="T765"><text:s/></text:span>formación,<text:span text:style-name="T766"><text:s/></text:span>práctica y espectáculo, sin obviar el papel del deporte como elemento impulsor de la<text:span text:style-name="T767"><text:s/></text:span>economía del sector, empresas especializadas, hoteles y promoción turística de la<text:span text:style-name="T768"><text:s/></text:span>ciudad.</text:p>
      <text:p text:style-name="P769">A<text:span text:style-name="T770"><text:s/></text:span>tenor<text:span text:style-name="T771"><text:s/></text:span>de<text:span text:style-name="T772"><text:s/></text:span>lo<text:span text:style-name="T773"><text:s/></text:span>expuesto,<text:span text:style-name="T774"><text:s/></text:span>se<text:span text:style-name="T775"><text:s/></text:span>hace<text:span text:style-name="T776"><text:s/></text:span>necesaria<text:span text:style-name="T777"><text:s/></text:span>la<text:span text:style-name="T778"><text:s/></text:span>formalización<text:span text:style-name="T779"><text:s/></text:span>de<text:span text:style-name="T780"><text:s/></text:span>instrumentos<text:span text:style-name="T781"><text:s/></text:span>de<text:span text:style-name="T782"><text:s/></text:span>colaboración con las entidades organizadoras de escuelas y/o proyectos deportivos<text:span text:style-name="T783"><text:s/></text:span>dirigidos<text:span text:style-name="T784"><text:s/></text:span>a<text:span text:style-name="T785"><text:s/></text:span>distintos<text:span text:style-name="T786"><text:s/></text:span>colectivos,<text:span text:style-name="T787"><text:s/></text:span>todos<text:span text:style-name="T788"><text:s/></text:span>ellos<text:span text:style-name="T789"><text:s/></text:span>con<text:span text:style-name="T790"><text:s/></text:span>marcado<text:span text:style-name="T791"><text:s/></text:span>carácter<text:span text:style-name="T792"><text:s/></text:span>en<text:span text:style-name="T793"><text:s/></text:span>pro<text:span text:style-name="T794"><text:s/></text:span>de<text:span text:style-name="T795"><text:s/></text:span>la<text:span text:style-name="T796"><text:s/></text:span>divulgación<text:span text:style-name="T797"><text:s/></text:span>de<text:span text:style-name="T798"><text:s/></text:span>la<text:span text:style-name="T799"><text:s/></text:span>actividad<text:span text:style-name="T800"><text:s/></text:span>física<text:span text:style-name="T801"><text:s/></text:span>y<text:span text:style-name="T802"><text:s/></text:span>deportiva,<text:span text:style-name="T803"><text:s/></text:span>básicamente<text:span text:style-name="T804"><text:s/></text:span>fundamentado<text:span text:style-name="T805"><text:s/></text:span>en<text:span text:style-name="T806"><text:s/></text:span>la<text:span text:style-name="T807"><text:s/></text:span>divulgación y formación educativa a través de las escuelas deportivas y proyectos<text:span text:style-name="T808"><text:s/></text:span>dirigidos al fomento del deporte para aquellas personas que más difícil lo tienen, por<text:span text:style-name="T809"><text:s/></text:span>poseer<text:span text:style-name="T810"><text:s/></text:span>una diversidad<text:span text:style-name="T811"><text:s/></text:span>funcional.</text:p>
      <text:p text:style-name="P812"/>
      <text:p text:style-name="P827"/>
      <text:p text:style-name="P828">El proyecto de divulgación de Deportes Autóctonos<text:s/>es una apuesta firme del Real Club<text:span text:style-name="T829"><text:s/></text:span>Victoria<text:span text:style-name="T830"><text:s/></text:span>para<text:span text:style-name="T831"><text:s/></text:span>dar<text:span text:style-name="T832"><text:s/></text:span>a<text:span text:style-name="T833"><text:s/></text:span>conocer<text:span text:style-name="T834"><text:s/></text:span>y<text:span text:style-name="T835"><text:s/></text:span>promocionar<text:span text:style-name="T836"><text:s/></text:span>el<text:span text:style-name="T837"><text:s/></text:span>deporte<text:span text:style-name="T838"><text:s/></text:span>tradicional<text:span text:style-name="T839"><text:s/></text:span>a<text:span text:style-name="T840"><text:s/></text:span>través<text:span text:style-name="T841"><text:s/></text:span>de<text:span text:style-name="T842"><text:s/></text:span>los<text:span text:style-name="T843"><text:s/></text:span>barquillos<text:span text:style-name="T844"><text:s/></text:span>y<text:span text:style-name="T845"><text:s/></text:span>los<text:span text:style-name="T846"><text:s/></text:span>jolateros,<text:span text:style-name="T847"><text:s/></text:span>además<text:span text:style-name="T848"><text:s/></text:span>de<text:span text:style-name="T849"><text:s/></text:span>acercar<text:span text:style-name="T850"><text:s/></text:span>las<text:span text:style-name="T851"><text:s/></text:span>disciplinas<text:span text:style-name="T852"><text:s/></text:span>náuticas<text:span text:style-name="T853"><text:s/></text:span>a<text:span text:style-name="T854"><text:s/></text:span>todos<text:span text:style-name="T855"><text:s/></text:span>los<text:span text:style-name="T856"><text:s/></text:span>alumnos<text:span text:style-name="T857"><text:s/></text:span>de los<text:span text:style-name="T858"><text:s/></text:span>colegios de<text:span text:style-name="T859"><text:s/></text:span>la<text:span text:style-name="T860"><text:s/></text:span>ciudad<text:span text:style-name="T861"><text:s/></text:span>de Las<text:span text:style-name="T862"><text:s/></text:span>Palmas<text:span text:style-name="T863"><text:s/></text:span>de<text:span text:style-name="T864"><text:s/></text:span>Gran Canaria.</text:p>
      <text:p text:style-name="P865">En pasadas ediciones han desarrollado su proyecto en distintos colegios de la isla de<text:span text:style-name="T866"><text:s/></text:span>Gran Canaria.</text:p>
      <text:p text:style-name="P867">Para el año 2021, constará de 10 jornadas náuticas donde cada día 50 escolares del<text:span text:style-name="T868"><text:s/></text:span>municipio de Las Palmas de Gran Canaria participarán en el proyecto. Al finalizar la<text:span text:style-name="T869"><text:s/></text:span>ejecución del proyecto<text:span text:style-name="T870"><text:s/></text:span>un<text:span text:style-name="T871"><text:s/></text:span>total<text:span text:style-name="T872"><text:s/></text:span>de<text:span text:style-name="T873"><text:s/></text:span>500<text:span text:style-name="T874"><text:s/></text:span>escolares<text:span text:style-name="T875"><text:s/></text:span>habrán<text:span text:style-name="T876"><text:s/></text:span>disfrutado de<text:span text:style-name="T877"><text:s/></text:span>este<text:span text:style-name="T878"><text:s/></text:span>proyecto.</text:p>
      <text:p text:style-name="P879">El<text:s/>REAL CLUB VICTORIA, manifiesta la necesidad de contar con el apoyo de las<text:span text:style-name="T880"><text:s/></text:span>administraciones<text:span text:style-name="T881"><text:s/></text:span>públicas<text:span text:style-name="T882"><text:s/></text:span>por<text:span text:style-name="T883"><text:s/></text:span>la<text:span text:style-name="T884"><text:s/></text:span>organización<text:span text:style-name="T885"><text:s/></text:span>y<text:span text:style-name="T886"><text:s/></text:span>desarrollo<text:span text:style-name="T887"><text:s/></text:span>de<text:span text:style-name="T888"><text:s/></text:span>ESCUELA<text:span text:style-name="T889"><text:s/></text:span>DE<text:span text:style-name="T890"><text:s/></text:span>BARQUILLOS DE<text:span text:style-name="T891"><text:s/></text:span>VELA<text:span text:style-name="T892"><text:s/></text:span>LATINA.</text:p>
      <text:p text:style-name="P893"/>
      <text:h text:style-name="Título2" text:outline-level="2">SEGUNDA.<text:span text:style-name="T894"><text:s/></text:span>Importe<text:span text:style-name="T895"><text:s/></text:span>concedido</text:h>
      <text:p text:style-name="P896"/>
      <text:p text:style-name="P897">El<text:span text:style-name="T898"><text:s/></text:span>importe total<text:span text:style-name="T899"><text:s/></text:span>de<text:span text:style-name="T900"><text:s/></text:span>la<text:span text:style-name="T901"><text:s/></text:span>subvención<text:span text:style-name="T902"><text:s/></text:span>concedida<text:span text:style-name="T903"><text:s/></text:span>asciende<text:span text:style-name="T904"><text:s/></text:span>a<text:span text:style-name="T905"><text:s/></text:span>la<text:span text:style-name="T906"><text:s/></text:span>cantidad de<text:span text:style-name="T907"><text:s/></text:span>SEIS<text:span text:style-name="T908"><text:s/></text:span>MIL<text:span text:style-name="T909"><text:s/></text:span>EUROS<text:span text:style-name="T910"><text:s/></text:span>(6.000,00<text:span text:style-name="T911"><text:s/></text:span>€),<text:span text:style-name="T912"><text:s/></text:span>cantidad<text:span text:style-name="T913"><text:s/></text:span>que<text:span text:style-name="T914"><text:s/></text:span>representa<text:span text:style-name="T915"><text:s/></text:span>una<text:span text:style-name="T916"><text:s/></text:span>financiación<text:span text:style-name="T917"><text:s/></text:span>del<text:span text:style-name="T918"><text:s/></text:span>100%<text:span text:style-name="T919"><text:s/></text:span>del<text:span text:style-name="T920"><text:s/></text:span>presupuesto de<text:span text:style-name="T921"><text:s/></text:span>gastos<text:span text:style-name="T922"><text:s/></text:span>estimado presentado por<text:span text:style-name="T923"><text:s/></text:span>el<text:span text:style-name="T924"><text:s/></text:span>beneficiario.</text:p>
      <text:p text:style-name="P925">Este porcentaje de financiación se aplicará sobre el presupuesto real presentado en el<text:span text:style-name="T926"><text:s/></text:span>momento<text:span text:style-name="T927"><text:s/></text:span>de<text:span text:style-name="T928"><text:s/></text:span>la<text:span text:style-name="T929"><text:s/></text:span>justificación<text:span text:style-name="T930"><text:s/></text:span>de<text:span text:style-name="T931"><text:s/></text:span>la<text:span text:style-name="T932"><text:s/></text:span>subvención<text:span text:style-name="T933"><text:s/></text:span>concedida,<text:span text:style-name="T934"><text:s/></text:span>siendo<text:span text:style-name="T935"><text:s/></text:span>la<text:span text:style-name="T936"><text:s/></text:span>cantidad<text:span text:style-name="T937"><text:s/></text:span>resultante<text:span text:style-name="T938"><text:s/></text:span>la<text:span text:style-name="T939"><text:s/></text:span>que se<text:span text:style-name="T940"><text:s/></text:span>abone<text:span text:style-name="T941"><text:s/></text:span>al<text:span text:style-name="T942"><text:s/></text:span>beneficiario.</text:p>
      <text:p text:style-name="P943">Se<text:span text:style-name="T944"><text:s/></text:span>consideran gastos subvencionables<text:span text:style-name="T945"><text:s/></text:span>todos<text:span text:style-name="T946"><text:s/></text:span>aquellos<text:span text:style-name="T947"><text:s/></text:span>que,<text:span text:style-name="T948"><text:s/></text:span>de<text:span text:style-name="T949"><text:s/></text:span>manera<text:span text:style-name="T950"><text:s/></text:span>indubitada<text:span text:style-name="T951"><text:s/></text:span>respondan<text:span text:style-name="T952"><text:s/></text:span>a<text:span text:style-name="T953"><text:s/></text:span>la<text:span text:style-name="T954"><text:s/></text:span>naturaleza<text:span text:style-name="T955"><text:s/></text:span>de<text:span text:style-name="T956"><text:s/></text:span>la<text:span text:style-name="T957"><text:s/></text:span>actividad<text:span text:style-name="T958"><text:s/></text:span>subvencionada,<text:span text:style-name="T959"><text:s/></text:span>resulten<text:span text:style-name="T960"><text:s/></text:span>estrictamente<text:span text:style-name="T961"><text:s/></text:span>necesarios<text:span text:style-name="T962"><text:s/></text:span>y<text:span text:style-name="T963"><text:s/></text:span>se<text:span text:style-name="T964"><text:s/></text:span>realicen<text:span text:style-name="T965"><text:s/></text:span>en<text:span text:style-name="T966"><text:s/></text:span>el<text:span text:style-name="T967"><text:s/></text:span>plazo<text:span text:style-name="T968"><text:s/></text:span>establecido<text:span text:style-name="T969"><text:s/></text:span>en<text:span text:style-name="T970"><text:s/></text:span>la<text:span text:style-name="T971"><text:s/></text:span>resolución/convenio<text:span text:style-name="T972"><text:s/></text:span>que<text:span text:style-name="T973"><text:s/></text:span>regule<text:span text:style-name="T974"><text:s/></text:span>la<text:span text:style-name="T975"><text:s/></text:span>subvención.</text:p>
      <text:p text:style-name="P976">En dicho importe se consideran incluidos todo tipo de gastos generales de la actividad<text:span text:style-name="T977"><text:s/></text:span>subvencionada,<text:span text:style-name="T978"><text:s/></text:span>no<text:span text:style-name="T979"><text:s/></text:span>pudiendo<text:span text:style-name="T980"><text:s/></text:span>justificarse<text:span text:style-name="T981"><text:s/></text:span>gastos<text:span text:style-name="T982"><text:s/></text:span>de<text:span text:style-name="T983"><text:s/></text:span>capital<text:span text:style-name="T984"><text:s/></text:span>o<text:span text:style-name="T985"><text:s/></text:span>inversión.</text:p>
      <text:p text:style-name="P986">En<text:span text:style-name="T987"><text:s/></text:span>ningún caso<text:span text:style-name="T988"><text:s/></text:span>el coste<text:span text:style-name="T989"><text:s/></text:span>de adquisición<text:span text:style-name="T990"><text:s/></text:span>de los gastos subvencionables<text:span text:style-name="T991"><text:s/></text:span>podrá ser<text:span text:style-name="T992"><text:s/></text:span>superior<text:span text:style-name="T993"><text:s/></text:span>al<text:span text:style-name="T994"><text:s/></text:span>valor<text:span text:style-name="T995"><text:s/></text:span>de mercado.</text:p>
      <text:p text:style-name="P996">Salvo disposición expresa en contrario en la resolución/convenio, se considerará gasto<text:span text:style-name="T997"><text:s/></text:span>realizado el que ha sido efectivamente pagado con anterioridad a la finalización del<text:span text:style-name="T998"><text:s/></text:span>periodo<text:span text:style-name="T999"><text:s/></text:span>de<text:span text:style-name="T1000"><text:s/></text:span>justificación<text:span text:style-name="T1001"><text:s/></text:span>determinado<text:span text:style-name="T1002"><text:s/></text:span>en<text:span text:style-name="T1003"><text:s/></text:span>la<text:span text:style-name="T1004"><text:s/></text:span>resolución/convenio<text:span text:style-name="T1005"><text:s/></text:span>que<text:span text:style-name="T1006"><text:s/></text:span>regula<text:span text:style-name="T1007"><text:s/></text:span>la<text:span text:style-name="T1008"><text:s/></text:span>subvención.</text:p>
      <text:p text:style-name="P1009">Los tributos son gasto subvencionable cuando el beneficiario de la subvención los<text:span text:style-name="T1010"><text:s/></text:span>abona<text:span text:style-name="T1011"><text:s/></text:span>efectivamente.<text:span text:style-name="T1012"><text:s/></text:span>En<text:span text:style-name="T1013"><text:s/></text:span>ningún<text:span text:style-name="T1014"><text:s/></text:span>caso,<text:span text:style-name="T1015"><text:s/></text:span>se<text:span text:style-name="T1016"><text:s/></text:span>consideran<text:span text:style-name="T1017"><text:s/></text:span>gastos<text:span text:style-name="T1018"><text:s/></text:span>subvencionables<text:span text:style-name="T1019"><text:s/></text:span>los<text:span text:style-name="T1020"><text:s/></text:span>impuestos<text:span text:style-name="T1021"><text:s/></text:span>indirectos</text:p>
      <text:p text:style-name="P1022">En el caso que nos ocupa, se consideran subvencionables aquellos gastos generales<text:span text:style-name="T1023"><text:s/></text:span>que respondan a la naturaleza de la actividad subvencionada, por la organización de la<text:span text:style-name="T1024"><text:s/></text:span>ESCUELA<text:span text:style-name="T1025"><text:s/></text:span>DE<text:span text:style-name="T1026"><text:s/></text:span>BARQUILLOS<text:span text:style-name="T1027"><text:s/></text:span>DE<text:span text:style-name="T1028"><text:s/></text:span>VELA<text:span text:style-name="T1029"><text:s/></text:span>LATINA,<text:span text:style-name="T1030"><text:s/></text:span>que<text:span text:style-name="T1031"><text:s/></text:span>sean<text:span text:style-name="T1032"><text:s/></text:span>necesarios<text:span text:style-name="T1033"><text:s/></text:span>para<text:span text:style-name="T1034"><text:s/></text:span>la<text:span text:style-name="T1035"><text:s/></text:span>ejecución<text:span text:style-name="T1036"><text:s/></text:span>del<text:span text:style-name="T1037"><text:s/></text:span>mismo<text:span text:style-name="T1038"><text:s/></text:span>y<text:span text:style-name="T1039"><text:s/></text:span>se<text:span text:style-name="T1040"><text:s/></text:span>realicen<text:span text:style-name="T1041"><text:s/></text:span>durante<text:span text:style-name="T1042"><text:s/></text:span>la<text:span text:style-name="T1043"><text:s/></text:span>ejecución<text:span text:style-name="T1044"><text:s/></text:span>de<text:span text:style-name="T1045"><text:s/></text:span>la<text:span text:style-name="T1046"><text:s/></text:span>referida<text:span text:style-name="T1047"><text:s/></text:span>actividad<text:span text:style-name="T1048"><text:s/></text:span>deportiva.</text:p>
      <text:p text:style-name="P1049"/>
      <text:h text:style-name="Título2" text:outline-level="2">TERCERA.<text:span text:style-name="T1050"><text:s/></text:span>Consignación<text:span text:style-name="T1051"><text:s/></text:span>presupuestaria</text:h>
      <text:p text:style-name="P1052"/>
      <text:p text:style-name="P1053">El Instituto Municipal de Deportes de Las Palmas de Gran Canaria concede al REAL<text:span text:style-name="T1054"><text:s/></text:span>CLUB<text:span text:style-name="T1055"><text:s/></text:span>VICTORIA,<text:span text:style-name="T1056"><text:s/></text:span>la<text:span text:style-name="T1057"><text:s/></text:span>cantidad<text:span text:style-name="T1058"><text:s/></text:span>de<text:span text:style-name="T1059"><text:s/></text:span>SEIS<text:span text:style-name="T1060"><text:s/></text:span>MIL EUROS<text:span text:style-name="T1061"><text:s/></text:span>(6.000,00<text:span text:style-name="T1062"><text:s/></text:span>€),<text:span text:style-name="T1063"><text:s/></text:span>con<text:span text:style-name="T1064"><text:s/></text:span>cargo<text:span text:style-name="T1065"><text:s/></text:span>a<text:span text:style-name="T1066"><text:s/></text:span>la<text:span text:style-name="T1067"><text:s/></text:span>aplicación<text:span text:style-name="T1068"><text:s/></text:span>presupuestaria<text:span text:style-name="T1069"><text:s/></text:span>341.489.84<text:span text:style-name="T1070"><text:s/></text:span>del<text:span text:style-name="T1071"><text:s/></text:span>ejercicio<text:span text:style-name="T1072"><text:s/></text:span>2021.</text:p>
      <text:p text:style-name="P1073"/>
      <text:p text:style-name="P1074"/>
      <text:h text:style-name="P1075" text:outline-level="2">CUARTA.<text:span text:style-name="T1076"><text:s/></text:span>Justificación<text:span text:style-name="T1077"><text:s/></text:span>y<text:span text:style-name="T1078"><text:s/></text:span>abono<text:span text:style-name="T1079"><text:s/></text:span>de<text:span text:style-name="T1080"><text:s/></text:span>la<text:span text:style-name="T1081"><text:s/></text:span>subvención</text:h>
      <text:p text:style-name="P1082"/>
      <text:p text:style-name="P1085"/>
      <text:p text:style-name="P1086">El Instituto Municipal de Deportes de Las Palmas de Gran Canaria librará la citada<text:span text:style-name="T1087"><text:s/></text:span>cantidad a la entidad beneficiaria mediante transferencia en cuenta bancaria, la cual, a<text:span text:style-name="T1088"><text:s/></text:span>requerimiento de este Organismo, deberá inscribirse en el Registro de Alta a Terceros,<text:span text:style-name="T1089"><text:s/></text:span>facilitando<text:span text:style-name="T1090"><text:s/></text:span>los<text:span text:style-name="T1091"><text:s/></text:span>datos<text:span text:style-name="T1092"><text:s/></text:span>que<text:span text:style-name="T1093"><text:s/></text:span>posibiliten<text:span text:style-name="T1094"><text:s/></text:span>la<text:span text:style-name="T1095"><text:s/></text:span>operatividad<text:span text:style-name="T1096"><text:s/></text:span>de<text:span text:style-name="T1097"><text:s/></text:span>esta opción.</text:p>
      <text:p text:style-name="P1098">El<text:span text:style-name="T1099"><text:s/></text:span>abono<text:span text:style-name="T1100"><text:s/></text:span>de<text:span text:style-name="T1101"><text:s/></text:span>la<text:span text:style-name="T1102"><text:s/></text:span>cantidad<text:span text:style-name="T1103"><text:s/></text:span>concedida<text:span text:style-name="T1104"><text:s/></text:span>se<text:span text:style-name="T1105"><text:s/></text:span>realizará<text:span text:style-name="T1106"><text:s/></text:span>previa<text:span text:style-name="T1107"><text:s/></text:span>justificación<text:span text:style-name="T1108"><text:s/></text:span>de<text:span text:style-name="T1109"><text:s/></text:span>los<text:span text:style-name="T1110"><text:s/></text:span>gastos<text:span text:style-name="T1111"><text:s/></text:span>correspondientes<text:span text:style-name="T1112"><text:s/></text:span>a<text:span text:style-name="T1113"><text:s/></text:span>la<text:span text:style-name="T1114"><text:s/></text:span>organización<text:span text:style-name="T1115"><text:s/></text:span>de<text:span text:style-name="T1116"><text:s/></text:span>la<text:span text:style-name="T1117"><text:s/></text:span>ESCUELA<text:span text:style-name="T1118"><text:s/></text:span>DE<text:span text:style-name="T1119"><text:s/></text:span>BARQUILLOS<text:span text:style-name="T1120"><text:s/></text:span>DE<text:span text:style-name="T1121"><text:s/></text:span>VELA<text:span text:style-name="T1122"><text:s/></text:span>LATINA, con la presentación de facturas o certificaciones fechadas en el año 2021, así<text:span text:style-name="T1123"><text:s/></text:span>como<text:span text:style-name="T1124"><text:s/></text:span>la documentación<text:span text:style-name="T1125"><text:s/></text:span>acreditativa<text:span text:style-name="T1126"><text:s/></text:span>de<text:span text:style-name="T1127"><text:s/></text:span>su pago.</text:p>
      <text:p text:style-name="P1128"/>
      <text:p text:style-name="P1129">Para la justificación de la subvención concedida, el beneficiario tendrá que presentar la<text:span text:style-name="T1130"><text:s/></text:span>siguiente documentación:</text:p>
      <text:p text:style-name="P1131"/>
      <text:list text:style-name="LFO1" text:continue-numbering="true">
        <text:list-item>
          <text:p text:style-name="P1132">Una<text:span text:style-name="T1133"><text:s/></text:span>memoria gráfica<text:span text:style-name="T1134"><text:s/></text:span>del<text:span text:style-name="T1135"><text:s/></text:span>desarrollo<text:span text:style-name="T1136"><text:s/></text:span>de<text:span text:style-name="T1137"><text:s/></text:span>la<text:span text:style-name="T1138"><text:s/></text:span>ESCUELA DE<text:span text:style-name="T1139"><text:s/></text:span>BARQUILLOS<text:span text:style-name="T1140"><text:s/></text:span>DE<text:span text:style-name="T1141"><text:s/></text:span>VELA<text:span text:style-name="T1142"><text:s/></text:span>LATINA,<text:span text:style-name="T1143"><text:s/></text:span>donde<text:span text:style-name="T1144"><text:s/></text:span>pueda<text:span text:style-name="T1145"><text:s/></text:span>apreciarse<text:span text:style-name="T1146"><text:s/></text:span>la<text:span text:style-name="T1147"><text:s/></text:span>presencia<text:span text:style-name="T1148"><text:s/></text:span>de<text:span text:style-name="T1149"><text:s/></text:span>la<text:span text:style-name="T1150"><text:s/></text:span>institución<text:span text:style-name="T1151"><text:s/></text:span>(Ayuntamiento de Las Palmas de Gran Canaria y/o el IMD) en los actos de<text:span text:style-name="T1152"><text:s/></text:span>presentación, promoción, página web, medios de comunicación y publicidad,<text:span text:style-name="T1153"><text:s/></text:span>aportando<text:span text:style-name="T1154"><text:s/></text:span>para<text:span text:style-name="T1155"><text:s/></text:span>ello<text:span text:style-name="T1156"><text:s/></text:span>recortes<text:span text:style-name="T1157"><text:s/></text:span>periodísticos,<text:span text:style-name="T1158"><text:s/></text:span>presencia<text:span text:style-name="T1159"><text:s/></text:span>en<text:span text:style-name="T1160"><text:s/></text:span>las<text:span text:style-name="T1161"><text:s/></text:span>redes,<text:span text:style-name="T1162"><text:s/></text:span>páginas<text:span text:style-name="T1163"><text:s/></text:span>web,...</text:p>
        </text:list-item>
        <text:list-item>
          <text:p text:style-name="P1164">Una cuenta justificativa de los ingresos y gastos de la totalidad del proyecto y<text:span text:style-name="T1165"><text:s/></text:span>cuenta justificativa de los gastos que corresponden a la subvención concedida,<text:span text:style-name="T1166"><text:s/></text:span>acompañada<text:span text:style-name="T1167"><text:s/></text:span>de<text:span text:style-name="T1168"><text:s/></text:span>las<text:span text:style-name="T1169"><text:s/></text:span>facturas<text:span text:style-name="T1170"><text:s/></text:span>por<text:span text:style-name="T1171"><text:s/></text:span>el<text:span text:style-name="T1172"><text:s/></text:span>importe<text:span text:style-name="T1173"><text:s/></text:span>adjudicado<text:span text:style-name="T1174"><text:s/></text:span>en<text:span text:style-name="T1175"><text:s/></text:span>la<text:span text:style-name="T1176"><text:s/></text:span>subvención<text:span text:style-name="T1177"><text:s/></text:span>nominativa,<text:span text:style-name="T1178"><text:s/></text:span>correspondiente<text:span text:style-name="T1179"><text:s/></text:span>al<text:span text:style-name="T1180"><text:s/></text:span>año<text:span text:style-name="T1181"><text:s/></text:span>2021,<text:span text:style-name="T1182"><text:s/></text:span>así<text:span text:style-name="T1183"><text:s/></text:span>como,<text:span text:style-name="T1184"><text:s/></text:span>la<text:span text:style-name="T1185"><text:s/></text:span>documentación<text:span text:style-name="T1186"><text:s/></text:span>acreditativa<text:span text:style-name="T1187"><text:s/></text:span>del<text:span text:style-name="T1188"><text:s/></text:span>pago.</text:p>
        </text:list-item>
        <text:list-item>
          <text:p text:style-name="P1189">Cuenta justificativa que refleje los siguientes datos: orden, número de factura,<text:span text:style-name="T1190"><text:s/></text:span>fecha de emisión, entidad que la emite, NIF del proveedor, concepto, total de la<text:span text:style-name="T1191"><text:s/></text:span>factura<text:span text:style-name="T1192"><text:s/></text:span>con<text:span text:style-name="T1193"><text:s/></text:span>IGIC<text:span text:style-name="T1194"><text:s/></text:span>y<text:span text:style-name="T1195"><text:s/></text:span>sin<text:span text:style-name="T1196"><text:s/></text:span>IGIC,<text:span text:style-name="T1197"><text:s/></text:span>fecha<text:span text:style-name="T1198"><text:s/></text:span>y<text:span text:style-name="T1199"><text:s/></text:span>forma<text:span text:style-name="T1200"><text:s/></text:span>de<text:span text:style-name="T1201"><text:s/></text:span>pago.</text:p>
        </text:list-item>
      </text:list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/>
            <text:p text:style-name="P1218">Orden</text:p>
          </table:table-cell>
          <table:table-cell table:style-name="TableCell1219">
            <text:p text:style-name="P1220"><text:span text:style-name="T1221">Nº</text:span><text:span text:style-name="T1222"><text:s/></text:span><text:span text:style-name="T1223">Factura</text:span></text:p>
          </table:table-cell>
          <table:table-cell table:style-name="TableCell1224">
            <text:p text:style-name="P1225"><text:span text:style-name="T1226">Fecha</text:span><text:span text:style-name="T1227"><text:s/></text:span><text:span text:style-name="T1228">Emisión</text:span></text:p>
          </table:table-cell>
          <table:table-cell table:style-name="TableCell1229">
            <text:p text:style-name="P1230"/>
            <text:p text:style-name="P1231">Entidad</text:p>
          </table:table-cell>
          <table:table-cell table:style-name="TableCell1232">
            <text:p text:style-name="P1233">NIF</text:p>
            <text:p text:style-name="P1234">Proveedor</text:p>
          </table:table-cell>
          <table:table-cell table:style-name="TableCell1235">
            <text:p text:style-name="P1236"/>
            <text:p text:style-name="P1237">Concepto</text:p>
          </table:table-cell>
          <table:table-cell table:style-name="TableCell1238">
            <text:p text:style-name="P1239"><text:span text:style-name="T1240">Total</text:span><text:span text:style-name="T1241"><text:s/></text:span><text:span text:style-name="T1242">Factura</text:span></text:p>
            <text:p text:style-name="P1243"><text:span text:style-name="T1244">sin</text:span><text:span text:style-name="T1245"><text:s/></text:span><text:span text:style-name="T1246">IGIC</text:span></text:p>
          </table:table-cell>
          <table:table-cell table:style-name="TableCell1247">
            <text:p text:style-name="P1248"><text:span text:style-name="T1249">Total</text:span><text:span text:style-name="T1250"><text:s/></text:span><text:span text:style-name="T1251">Factura</text:span></text:p>
            <text:p text:style-name="P1252"><text:span text:style-name="T1253">con</text:span><text:span text:style-name="T1254"><text:s/></text:span><text:span text:style-name="T1255">IGIC</text:span></text:p>
          </table:table-cell>
          <table:table-cell table:style-name="TableCell1256">
            <text:p text:style-name="P1257"><text:span text:style-name="T1258">Fecha</text:span><text:span text:style-name="T1259"><text:s/></text:span><text:span text:style-name="T1260">Pago</text:span></text:p>
          </table:table-cell>
          <table:table-cell table:style-name="TableCell1261">
            <text:p text:style-name="P1262"><text:span text:style-name="T1263">Forma</text:span><text:span text:style-name="T1264"><text:s/></text:span><text:span text:style-name="T1265">Pago</text:span></text:p>
          </table:table-cell>
        </table:table-row>
        <table:table-row table:style-name="TableRow1266">
          <table:table-cell table:style-name="TableCell1267">
            <text:p text:style-name="P1268">1…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>El beneficiario deberá presentar la totalidad de la documentación acreditativa del gasto<text:span text:style-name="T1289"><text:s/></text:span>de<text:span text:style-name="T1290"><text:s/></text:span>la<text:span text:style-name="T1291"><text:s/></text:span>actividad<text:span text:style-name="T1292"><text:s/></text:span>objeto<text:span text:style-name="T1293"><text:s/></text:span>de<text:span text:style-name="T1294"><text:s/></text:span>la<text:span text:style-name="T1295"><text:s/></text:span>subvención.</text:p>
      <text:p text:style-name="P1296">El beneficiario se compromete a proceder al reintegro de los fondos percibidos, en los<text:span text:style-name="T1297"><text:s/></text:span>supuestos<text:span text:style-name="T1298"><text:s/></text:span>contemplados<text:span text:style-name="T1299"><text:s/></text:span>en<text:span text:style-name="T1300"><text:s/></text:span>el<text:span text:style-name="T1301"><text:s/></text:span>artículo<text:span text:style-name="T1302"><text:s/></text:span>31<text:span text:style-name="T1303"><text:s/></text:span>de<text:span text:style-name="T1304"><text:s/></text:span>la<text:span text:style-name="T1305"><text:s/></text:span>LGS.</text:p>
      <text:p text:style-name="P1306">De igual modo, la Intervención General Municipal realizará actuaciones de control<text:span text:style-name="T1307"><text:s/></text:span>financiero<text:span text:style-name="T1308"><text:s/></text:span>permanente<text:span text:style-name="T1309"><text:s/></text:span>de<text:span text:style-name="T1310"><text:s/></text:span>las<text:span text:style-name="T1311"><text:s/></text:span>subvenciones<text:span text:style-name="T1312"><text:s/></text:span>y<text:span text:style-name="T1313"><text:s/></text:span>ayudas<text:span text:style-name="T1314"><text:s/></text:span>concedidas<text:span text:style-name="T1315"><text:s/></text:span>a<text:span text:style-name="T1316"><text:s/></text:span>entidades<text:span text:style-name="T1317"><text:s/></text:span>privadas, instituciones y asociaciones sin ánimo de lucro, con el fin de comprobar la<text:span text:style-name="T1318"><text:s/></text:span>correcta aplicación de los fondos públicos y su equivalencia con la memoria y acuerdo<text:span text:style-name="T1319"><text:s/></text:span>de<text:span text:style-name="T1320"><text:s/></text:span>concesión<text:span text:style-name="T1321"><text:s/></text:span>debiéndose<text:span text:style-name="T1322"><text:s/></text:span>facilitar<text:span text:style-name="T1323"><text:s/></text:span>por<text:span text:style-name="T1324"><text:s/></text:span>las<text:span text:style-name="T1325"><text:s/></text:span>Áreas<text:span text:style-name="T1326"><text:s/></text:span>la<text:span text:style-name="T1327"><text:s/></text:span>documentación<text:span text:style-name="T1328"><text:s/></text:span>original,<text:span text:style-name="T1329"><text:s/></text:span>requerida<text:span text:style-name="T1330"><text:s/></text:span>en<text:span text:style-name="T1331"><text:s/></text:span>plazo<text:span text:style-name="T1332"><text:s/></text:span>al<text:span text:style-name="T1333"><text:s/></text:span>beneficiario.</text:p>
      <text:p text:style-name="P1334">La justificación de la subvención concedida podrá realizarse, como plazo máximo,<text:span text:style-name="T1335"><text:s/></text:span>hasta el<text:span text:style-name="T1336"><text:s/></text:span>día<text:span text:style-name="T1337"><text:s/></text:span>30<text:span text:style-name="T1338"><text:s/></text:span>de<text:span text:style-name="T1339"><text:s/></text:span>septiembre de<text:span text:style-name="T1340"><text:s/></text:span>2021.</text:p>
      <text:p text:style-name="P1341"/>
      <text:h text:style-name="P1342" text:outline-level="2">QUINTA.<text:span text:style-name="T1343"><text:s/></text:span>Garantías</text:h>
      <text:p text:style-name="P1344"/>
      <text:p text:style-name="P1345">No procede la constitución de garantía alguna, dado que no se prevé la realización de<text:span text:style-name="T1346"><text:s/></text:span>pagos<text:span text:style-name="T1347"><text:s/></text:span>a cuenta<text:span text:style-name="T1348"><text:s/></text:span>o<text:span text:style-name="T1349"><text:s/></text:span>pagos<text:span text:style-name="T1350"><text:s/></text:span>anticipados.</text:p>
      <text:p text:style-name="P1351"/>
      <text:p text:style-name="P1352"><text:span text:style-name="T1353">SEXTA.</text:span><text:span text:style-name="T1354"><text:s/></text:span><text:span text:style-name="T1355">Seguimiento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ejecución</text:span><text:span text:style-name="T1362"><text:s/></text:span><text:span text:style-name="T1363">del</text:span><text:span text:style-name="T1364"><text:s/></text:span><text:span text:style-name="T1365">convenio</text:span></text:p>
      <text:h text:style-name="P1366" text:outline-level="1"><draw:frame draw:z-index="487399936" draw:style-name="a12" draw:name="image2.jpeg" text:anchor-type="paragraph" svg:x="2.72167in" svg:y="0.10765in" svg:width="3.13658in" svg:height="0.34333in" style:rel-width="scale" style:rel-height="scale"><draw:image xlink:href="media/image2.jpeg" xlink:type="simple" xlink:show="embed" xlink:actuate="onLoad"/><svg:title/><svg:desc/></draw:frame>Firmado por 43240941K<text:span text:style-name="T1367"><text:s/></text:span>FRANCISCO MEDINA (R:</text:h>
      <text:p text:style-name="P1368"><text:span text:style-name="T1369">G35038298) el día</text:span><text:span text:style-name="T1370"><text:s/></text:span><text:span text:style-name="T1371">27/05/2021 con un</text:span><text:span text:style-name="T1372"><text:s/></text:span><text:span text:style-name="T1373">certificado emitido por AC</text:span><text:span text:style-name="T1374"><text:s/></text:span><text:span text:style-name="T1375">Representación</text:span></text:p>
      <text:p text:style-name="P1376"/>
      <text:p text:style-name="P1379"/>
      <text:p text:style-name="P1380"/>
      <text:p text:style-name="P1381">El<text:span text:style-name="T1382"><text:s/></text:span>Instituto<text:span text:style-name="T1383"><text:s/></text:span>Municipal<text:span text:style-name="T1384"><text:s/></text:span>de<text:span text:style-name="T1385"><text:s/></text:span>Deportes<text:span text:style-name="T1386"><text:s/></text:span>comprobará<text:span text:style-name="T1387"><text:s/></text:span>la<text:span text:style-name="T1388"><text:s/></text:span>adecuada<text:span text:style-name="T1389"><text:s/></text:span>justificación<text:span text:style-name="T1390"><text:s/></text:span>de<text:span text:style-name="T1391"><text:s/></text:span>la<text:span text:style-name="T1392"><text:s/></text:span>subvención<text:span text:style-name="T1393"><text:s/></text:span>concedida,<text:span text:style-name="T1394"><text:s/></text:span>así<text:span text:style-name="T1395"><text:s/></text:span>como<text:span text:style-name="T1396"><text:s/></text:span>que<text:span text:style-name="T1397"><text:s/></text:span>la<text:span text:style-name="T1398"><text:s/></text:span>misma<text:span text:style-name="T1399"><text:s/></text:span>ha<text:span text:style-name="T1400"><text:s/></text:span>sido<text:span text:style-name="T1401"><text:s/></text:span>destinada<text:span text:style-name="T1402"><text:s/></text:span>para<text:span text:style-name="T1403"><text:s/></text:span>la<text:span text:style-name="T1404"><text:s/></text:span>realización<text:span text:style-name="T1405"><text:s/></text:span>del<text:span text:style-name="T1406"><text:s/></text:span>objeto del<text:span text:style-name="T1407"><text:s/></text:span>presente convenio.</text:p>
      <text:p text:style-name="P1408">Para<text:span text:style-name="T1409"><text:s/></text:span>ello,<text:span text:style-name="T1410"><text:s/></text:span>el<text:span text:style-name="T1411"><text:s/></text:span>Instituto<text:span text:style-name="T1412"><text:s/></text:span>Municipal<text:span text:style-name="T1413"><text:s/></text:span>de<text:span text:style-name="T1414"><text:s/></text:span>Deportes<text:span text:style-name="T1415"><text:s/></text:span>podrá<text:span text:style-name="T1416"><text:s/></text:span>solicitar<text:span text:style-name="T1417"><text:s/></text:span>al<text:span text:style-name="T1418"><text:s/></text:span>beneficiario<text:span text:style-name="T1419"><text:s/></text:span>toda<text:span text:style-name="T1420"><text:s/></text:span>información<text:span text:style-name="T1421"><text:s/></text:span>y<text:span text:style-name="T1422"><text:s/></text:span>datos<text:span text:style-name="T1423"><text:s/></text:span>que<text:span text:style-name="T1424"><text:s/></text:span>se<text:span text:style-name="T1425"><text:s/></text:span>consideren<text:span text:style-name="T1426"><text:s/></text:span>oportunos<text:span text:style-name="T1427"><text:s/></text:span>y<text:span text:style-name="T1428"><text:s/></text:span>convenientes<text:span text:style-name="T1429"><text:s/></text:span>para<text:span text:style-name="T1430"><text:s/></text:span>la<text:span text:style-name="T1431"><text:s/></text:span>supervisión<text:span text:style-name="T1432"><text:s/></text:span>de<text:span text:style-name="T1433"><text:s/></text:span>las<text:span text:style-name="T1434"><text:s/></text:span>actividades<text:span text:style-name="T1435"><text:s/></text:span>realizadas<text:span text:style-name="T1436"><text:s/></text:span>en<text:span text:style-name="T1437"><text:s/></text:span>relación<text:span text:style-name="T1438"><text:s/></text:span>con el<text:span text:style-name="T1439"><text:s/></text:span>evento<text:span text:style-name="T1440"><text:s/></text:span>subvencionado.</text:p>
      <text:p text:style-name="P1441"/>
      <text:h text:style-name="Título2" text:outline-level="2">SÉPTIMA.<text:span text:style-name="T1442"><text:s/></text:span>Obligaciones<text:span text:style-name="T1443"><text:s/></text:span>del<text:span text:style-name="T1444"><text:s/></text:span>beneficiario</text:h>
      <text:p text:style-name="P1445"/>
      <text:p text:style-name="P1446">Las<text:span text:style-name="T1447"><text:s/></text:span>principales<text:span text:style-name="T1448"><text:s/></text:span>obligaciones<text:span text:style-name="T1449"><text:s/></text:span>del<text:span text:style-name="T1450"><text:s/></text:span>beneficiario<text:span text:style-name="T1451"><text:s/></text:span>de<text:span text:style-name="T1452"><text:s/></text:span>la<text:span text:style-name="T1453"><text:s/></text:span>subvención<text:span text:style-name="T1454"><text:s/></text:span>nominativa<text:span text:style-name="T1455"><text:s/></text:span>son:</text:p>
      <text:p text:style-name="P1456"/>
      <text:list text:style-name="LFO3" text:continue-numbering="true">
        <text:list-item>
          <text:list>
            <text:list-item>
              <text:p text:style-name="P1457">Organizar<text:span text:style-name="T1458"><text:s/></text:span>y<text:span text:style-name="T1459"><text:s/></text:span>desarrollar la<text:span text:style-name="T1460"><text:s/></text:span>ESCUELA<text:span text:style-name="T1461"><text:s/></text:span>DE<text:span text:style-name="T1462"><text:s/></text:span>BARQUILLOS<text:span text:style-name="T1463"><text:s/></text:span>DE<text:span text:style-name="T1464"><text:s/></text:span>VELA<text:span text:style-name="T1465"><text:s/></text:span>LATINA.</text:p>
            </text:list-item>
            <text:list-item>
              <text:p text:style-name="P1466">La<text:span text:style-name="T1467"><text:s/></text:span>promoción<text:span text:style-name="T1468"><text:s/></text:span>y<text:span text:style-name="T1469"><text:s/></text:span>difusión<text:span text:style-name="T1470"><text:s/></text:span>de<text:span text:style-name="T1471"><text:s/></text:span>los<text:span text:style-name="T1472"><text:s/></text:span>BARQUILLOS<text:span text:style-name="T1473"><text:s/></text:span>DE<text:span text:style-name="T1474"><text:s/></text:span>VELA<text:span text:style-name="T1475"><text:s/></text:span>LATINA,<text:span text:style-name="T1476"><text:s/></text:span>en<text:span text:style-name="T1477"><text:s/></text:span>la<text:span text:style-name="T1478"><text:s/></text:span>ciudad<text:span text:style-name="T1479"><text:s/></text:span>de<text:span text:style-name="T1480"><text:s/></text:span>Las<text:span text:style-name="T1481"><text:s/></text:span>Palmas<text:span text:style-name="T1482"><text:s/></text:span>de Gran Canaria.</text:p>
            </text:list-item>
            <text:list-item>
              <text:p text:style-name="P1483">La difusión de la ciudad de Las Palmas de Gran Canaria y/o su Ayuntamiento a<text:span text:style-name="T1484"><text:s/></text:span>través<text:span text:style-name="T1485"><text:s/></text:span>del<text:span text:style-name="T1486"><text:s/></text:span>Instituto<text:span text:style-name="T1487"><text:s/></text:span>Municipal de<text:span text:style-name="T1488"><text:s/></text:span>Deportes<text:span text:style-name="T1489"><text:s/></text:span>de<text:span text:style-name="T1490"><text:s/></text:span>Las<text:span text:style-name="T1491"><text:s/></text:span>Palmas<text:span text:style-name="T1492"><text:s/></text:span>de<text:span text:style-name="T1493"><text:s/></text:span>Gran<text:span text:style-name="T1494"><text:s/></text:span>Canaria.</text:p>
            </text:list-item>
          </text:list>
        </text:list-item>
      </text:list>
      <text:p text:style-name="P1495">La<text:span text:style-name="T1496"><text:s/></text:span>publicidad<text:span text:style-name="T1497"><text:s/></text:span>y<text:span text:style-name="T1498"><text:s/></text:span>difusión<text:span text:style-name="T1499"><text:s/></text:span>que<text:span text:style-name="T1500"><text:s/></text:span>realice<text:span text:style-name="T1501"><text:s/></text:span>la<text:span text:style-name="T1502"><text:s/></text:span>entidad<text:span text:style-name="T1503"><text:s/></text:span>por<text:span text:style-name="T1504"><text:s/></text:span>la<text:span text:style-name="T1505"><text:s/></text:span>organización<text:span text:style-name="T1506"><text:s/></text:span>y<text:span text:style-name="T1507"><text:s/></text:span>desarrollo<text:span text:style-name="T1508"><text:s/></text:span>de la ESCUELA DE BARQUILLOS DE VELA LATINA, a través de cualquier<text:span text:style-name="T1509"><text:s/></text:span>medio, ya sea impreso, gráfico, audiovisual u otros, deberá hacer constar los<text:span text:style-name="T1510"><text:s/></text:span>logos institucionales del Ayuntamiento de Las Palmas de Gran Canaria y/o el<text:span text:style-name="T1511"><text:s/></text:span>IMD,<text:span text:style-name="T1512"><text:s/></text:span>en<text:span text:style-name="T1513"><text:s/></text:span>los<text:span text:style-name="T1514"><text:s/></text:span>mismos,<text:span text:style-name="T1515"><text:s/></text:span>siempre<text:span text:style-name="T1516"><text:s/></text:span>y<text:span text:style-name="T1517"><text:s/></text:span>cuando<text:span text:style-name="T1518"><text:s/></text:span>los<text:span text:style-name="T1519"><text:s/></text:span>hubiera,<text:span text:style-name="T1520"><text:s/></text:span>según<text:span text:style-name="T1521"><text:s/></text:span>los<text:span text:style-name="T1522"><text:s/></text:span>casos:</text:p>
      <text:p text:style-name="P1523"/>
      <text:list text:style-name="LFO3" text:continue-numbering="true">
        <text:list-item>
          <text:list>
            <text:list-item>
              <text:list>
                <text:list-item>
                  <text:p text:style-name="P1524">Acciones<text:span text:style-name="T1525"><text:s/></text:span>de<text:span text:style-name="T1526"><text:s/></text:span>marketing<text:span text:style-name="T1527"><text:s/></text:span>dirigidas a<text:span text:style-name="T1528"><text:s/></text:span>mejorar la<text:span text:style-name="T1529"><text:s/></text:span>repercusión en<text:span text:style-name="T1530"><text:s/></text:span>los<text:span text:style-name="T1531"><text:s/></text:span>medios.</text:p>
                </text:list-item>
                <text:list-item>
                  <text:p text:style-name="P1532">Entrega de los trofeos a través de la persona del presidente del IMD, o<text:span text:style-name="T1533"><text:s/></text:span>en quien<text:span text:style-name="T1534"><text:s/></text:span>este<text:span text:style-name="T1535"><text:s/></text:span>delegue.</text:p>
                </text:list-item>
                <text:list-item>
                  <text:p text:style-name="P1536">Medios<text:span text:style-name="T1537"><text:s/></text:span>de<text:span text:style-name="T1538"><text:s/></text:span>comunicación<text:span text:style-name="T1539"><text:s/></text:span>hablados,<text:span text:style-name="T1540"><text:s/></text:span>escritos, redes<text:span text:style-name="T1541"><text:s/></text:span>sociales,<text:span text:style-name="T1542"><text:s/></text:span>páginas<text:span text:style-name="T1543"><text:s/></text:span>web propias o privadas, reportajes fotográficos, y/o vídeos de todo tipo,<text:span text:style-name="T1544"><text:s/></text:span>notas<text:span text:style-name="T1545"><text:s/></text:span>de<text:span text:style-name="T1546"><text:s/></text:span>prensa,<text:span text:style-name="T1547"><text:s/></text:span>cartelería,<text:span text:style-name="T1548"><text:s/></text:span>entradas,<text:span text:style-name="T1549"><text:s/></text:span>etc.</text:p>
                </text:list-item>
              </text:list>
            </text:list-item>
          </text:list>
        </text:list-item>
      </text:list>
      <text:p text:style-name="P1550"/>
      <text:list text:style-name="LFO3" text:continue-numbering="true">
        <text:list-item>
          <text:list>
            <text:list-item>
              <text:p text:style-name="P1551">La justificación de la subvención concedida en los términos establecidos en la<text:span text:style-name="T1552"><text:s/></text:span>cláusula<text:span text:style-name="T1553"><text:s/></text:span>cuarta<text:span text:style-name="T1554"><text:s/></text:span>del<text:span text:style-name="T1555"><text:s/></text:span>presente<text:span text:style-name="T1556"><text:s/></text:span>convenio.</text:p>
            </text:list-item>
          </text:list>
        </text:list-item>
      </text:list>
      <text:p text:style-name="Textoindependiente"/>
      <text:h text:style-name="Título2" text:outline-level="2"><text:span text:style-name="T1557">OCTAVA.</text:span><text:span text:style-name="T1558"><text:s/></text:span>Duración<text:span text:style-name="T1559"><text:s/></text:span>del<text:span text:style-name="T1560"><text:s/></text:span>convenio</text:h>
      <text:p text:style-name="P1561"/>
      <text:p text:style-name="P1562">El plazo de vigencia del presente convenio de colaboración coincide con el establecido<text:span text:style-name="T1563"><text:s/></text:span>como<text:span text:style-name="T1564"><text:s/></text:span>plazo<text:span text:style-name="T1565"><text:s/></text:span>de<text:span text:style-name="T1566"><text:s/></text:span>justificación<text:span text:style-name="T1567"><text:s/></text:span>de<text:span text:style-name="T1568"><text:s/></text:span>la<text:span text:style-name="T1569"><text:s/></text:span>subvención<text:span text:style-name="T1570"><text:s/></text:span>que<text:span text:style-name="T1571"><text:s/></text:span>se<text:span text:style-name="T1572"><text:s/></text:span>concede<text:span text:style-name="T1573"><text:s/></text:span>al<text:span text:style-name="T1574"><text:s/></text:span>REAL<text:span text:style-name="T1575"><text:s/></text:span>CLUB<text:span text:style-name="T1576"><text:s/></text:span>VICTORIA por la organización y desarrollo de la ESCUELA DE BARQUILLOS DE<text:span text:style-name="T1577"><text:s/></text:span>VELA<text:span text:style-name="T1578"><text:s/></text:span>LATINA.</text:p>
      <text:p text:style-name="P1579"/>
      <text:h text:style-name="P1580" text:outline-level="2">NOVENA.<text:span text:style-name="T1581"><text:s/></text:span>Compatibilidad<text:span text:style-name="T1582"><text:s/></text:span>con<text:span text:style-name="T1583"><text:s/></text:span>otras<text:span text:style-name="T1584"><text:s/></text:span>subvenciones<text:span text:style-name="T1585"><text:s/></text:span>para<text:span text:style-name="T1586"><text:s/></text:span>el<text:span text:style-name="T1587"><text:s/></text:span>mismo<text:span text:style-name="T1588"><text:s/></text:span>fin</text:h>
      <text:p text:style-name="P1589"/>
      <text:p text:style-name="P1590">La percepción de esta subvención es compatible con otras subvenciones, ayudas,<text:span text:style-name="T1591"><text:s/></text:span>ingresos<text:span text:style-name="T1592"><text:s/></text:span>o<text:span text:style-name="T1593"><text:s/></text:span>recursos<text:span text:style-name="T1594"><text:s/></text:span>para<text:span text:style-name="T1595"><text:s/></text:span>la<text:span text:style-name="T1596"><text:s/></text:span>misma<text:span text:style-name="T1597"><text:s/></text:span>finalidad,<text:span text:style-name="T1598"><text:s/></text:span>procedentes<text:span text:style-name="T1599"><text:s/></text:span>de<text:span text:style-name="T1600"><text:s/></text:span>cualesquiera<text:span text:style-name="T1601"><text:s/></text:span>administraciones o entes públicos o privados, nacionales, de la Unión Europea o de<text:span text:style-name="T1602"><text:s/></text:span>organismos<text:span text:style-name="T1603"><text:s/></text:span>internacionales.</text:p>
      <text:p text:style-name="P1604">Sin<text:span text:style-name="T1605"><text:s/></text:span>embargo,<text:span text:style-name="T1606"><text:s/></text:span>si<text:span text:style-name="T1607"><text:s/></text:span>serán<text:span text:style-name="T1608"><text:s/></text:span>incompatibles<text:span text:style-name="T1609"><text:s/></text:span>con<text:span text:style-name="T1610"><text:s/></text:span>otras<text:span text:style-name="T1611"><text:s/></text:span>subvenciones,<text:span text:style-name="T1612"><text:s/></text:span>y/o<text:span text:style-name="T1613"><text:s/></text:span>contratos<text:span text:style-name="T1614"><text:s/></text:span>de<text:span text:style-name="T1615"><text:s/></text:span>patrocinio<text:span text:style-name="T1616"><text:s/></text:span>o<text:span text:style-name="T1617"><text:s/></text:span>servicio<text:span text:style-name="T1618"><text:s/></text:span>para<text:span text:style-name="T1619"><text:s/></text:span>la<text:span text:style-name="T1620"><text:s/></text:span>misma<text:span text:style-name="T1621"><text:s/></text:span>finalidad<text:span text:style-name="T1622"><text:s/></text:span>suscritos<text:span text:style-name="T1623"><text:s/></text:span>con el<text:span text:style-name="T1624"><text:s/></text:span>IMD.</text:p>
      <text:p text:style-name="P1625"/>
      <text:p text:style-name="P1626"/>
      <text:p text:style-name="P1627"><draw:frame draw:z-index="15729664" draw:style-name="a14" draw:name="image2.jpeg" text:anchor-type="paragraph" svg:x="2.72167in" svg:y="0.3758in" svg:width="3.13658in" svg:height="0.34333in" style:rel-width="scale" style:rel-height="scale"><draw:image xlink:href="media/image2.jpeg" xlink:type="simple" xlink:show="embed" xlink:actuate="onLoad"/><svg:title/><svg:desc/></draw:frame><text:span text:style-name="T1628">DÉCIMA.</text:span><text:span text:style-name="T1629"><text:s/></text:span><text:span text:style-name="T1630">Rescisión</text:span><text:span text:style-name="T1631"><text:s/></text:span><text:span text:style-name="T1632">del</text:span><text:span text:style-name="T1633"><text:s/></text:span><text:span text:style-name="T1634">convenio</text:span></text:p>
      <text:h text:style-name="P1635" text:outline-level="1">Firmado por 43240941K<text:span text:style-name="T1636"><text:s/></text:span>FRANCISCO MEDINA (R:</text:h>
      <text:p text:style-name="P1637"><text:span text:style-name="T1638">G35038298) el día</text:span><text:span text:style-name="T1639"><text:s/></text:span><text:span text:style-name="T1640">27/05/2021 con un</text:span><text:span text:style-name="T1641"><text:s/></text:span><text:span text:style-name="T1642">certificado</text:span><text:span text:style-name="T1643"><text:s/></text:span><text:span text:style-name="T1644">emitido</text:span><text:span text:style-name="T1645"><text:s/></text:span><text:span text:style-name="T1646">por</text:span></text:p>
      <text:p text:style-name="P1647"/>
      <text:p text:style-name="P1650"/>
      <text:p text:style-name="P1651"/>
      <text:p text:style-name="P1652">El incumplimiento de lo establecido en las estipulaciones del presente Convenio de<text:span text:style-name="T1653"><text:s/></text:span>Colaboración por parte del REAL CLUB VICTORIA determinará la rescisión del mismo<text:span text:style-name="T1654"><text:s/></text:span>y<text:span text:style-name="T1655"><text:s/></text:span>el<text:span text:style-name="T1656"><text:s/></text:span>reintegro<text:span text:style-name="T1657"><text:s/></text:span>de<text:span text:style-name="T1658"><text:s/></text:span>la<text:span text:style-name="T1659"><text:s/></text:span>subvención.</text:p>
      <text:p text:style-name="P1660"/>
      <text:h text:style-name="Título2" text:outline-level="2">UNDÉCIMA.<text:span text:style-name="T1661"><text:s/></text:span>Reintegro<text:span text:style-name="T1662"><text:s/></text:span>de<text:span text:style-name="T1663"><text:s/></text:span>la<text:span text:style-name="T1664"><text:s/></text:span>subvención</text:h>
      <text:p text:style-name="P1665"/>
      <text:p text:style-name="P1666">El beneficiario de esta subvención deberá reintegrar la totalidad o parte de la cantidad<text:span text:style-name="T1667"><text:s/></text:span>percibida más los correspondientes intereses de demora, en los casos contemplados<text:span text:style-name="T1668"><text:s/></text:span>en el artículo 37 de la Ley 38/2003,<text:span text:style-name="T1669"><text:s/></text:span>de 17 de noviembre,<text:span text:style-name="T1670"><text:s/></text:span>General de Subvenciones,<text:span text:style-name="T1671"><text:s/></text:span>con<text:span text:style-name="T1672"><text:s/></text:span>independencia<text:span text:style-name="T1673"><text:s/></text:span>de<text:span text:style-name="T1674"><text:s/></text:span>las<text:span text:style-name="T1675"><text:s/></text:span>sanciones<text:span text:style-name="T1676"><text:s/></text:span>que,<text:span text:style-name="T1677"><text:s/></text:span>en<text:span text:style-name="T1678"><text:s/></text:span>su caso,<text:span text:style-name="T1679"><text:s/></text:span>resulten exigibles.</text:p>
      <text:p text:style-name="P1680"/>
      <text:h text:style-name="Título2" text:outline-level="2">DUODÉCIMA. Régimen<text:span text:style-name="T1681"><text:s/></text:span>jurídico</text:h>
      <text:p text:style-name="P1682"/>
      <text:p text:style-name="P1683">En todo aquello no regulado expresamente en el presente convenio de colaboración,<text:span text:style-name="T1684"><text:s/></text:span>serán<text:span text:style-name="T1685"><text:s/></text:span>de<text:span text:style-name="T1686"><text:s/></text:span>aplicación<text:span text:style-name="T1687"><text:s/></text:span>las<text:span text:style-name="T1688"><text:s/></text:span>disposiciones<text:span text:style-name="T1689"><text:s/></text:span>contenidas<text:span text:style-name="T1690"><text:s/></text:span>en<text:span text:style-name="T1691"><text:s/></text:span>la<text:span text:style-name="T1692"><text:s/></text:span>Ley<text:span text:style-name="T1693"><text:s/></text:span>38/2003,<text:span text:style-name="T1694"><text:s/></text:span>de<text:span text:style-name="T1695"><text:s/></text:span>17<text:span text:style-name="T1696"><text:s/></text:span>de<text:span text:style-name="T1697"><text:s/></text:span>noviembre, General de Subvenciones; en el Real Decreto 887/2006, de 21 de julio, por<text:span text:style-name="T1698"><text:s/></text:span>el que se aprueba el Reglamento de la Ley 38/2003, de 17 de noviembre, General de<text:span text:style-name="T1699"><text:s/></text:span>Subvenciones y en las Bases de Ejecución del Presupuesto General del Ayuntamiento<text:span text:style-name="T1700"><text:s/></text:span>de<text:span text:style-name="T1701"><text:s/></text:span>Las<text:span text:style-name="T1702"><text:s/></text:span>Palmas<text:span text:style-name="T1703"><text:s/></text:span>de Gran<text:span text:style-name="T1704"><text:s/></text:span>Canaria.</text:p>
      <text:p text:style-name="P1705"/>
      <text:h text:style-name="Título2" text:outline-level="2">DÉCIMOTERCERA.<text:span text:style-name="T1706"><text:s/></text:span>Jurisdicción</text:h>
      <text:p text:style-name="P1707"/>
      <text:p text:style-name="P1708">El<text:span text:style-name="T1709"><text:s/></text:span>presente<text:span text:style-name="T1710"><text:s/></text:span>Convenio<text:span text:style-name="T1711"><text:s/></text:span>de<text:span text:style-name="T1712"><text:s/></text:span>Colaboración<text:span text:style-name="T1713"><text:s/></text:span>tiene<text:span text:style-name="T1714"><text:s/></text:span>carácter<text:span text:style-name="T1715"><text:s/></text:span>administrativo,<text:span text:style-name="T1716"><text:s/></text:span>quedando<text:span text:style-name="T1717"><text:s/></text:span>sometido a la Jurisdicción Contencioso-Administrativa de los Juzgados y Tribunales de<text:span text:style-name="T1718"><text:s/></text:span>Las Palmas de Gran Canaria, en los<text:s/>cuales, y una vez finalizada la vía administrativa,<text:span text:style-name="T1719"><text:s/></text:span>se<text:span text:style-name="T1720"><text:s/></text:span>resolverán<text:span text:style-name="T1721"><text:s/></text:span>las<text:span text:style-name="T1722"><text:s/></text:span>posibles<text:span text:style-name="T1723"><text:s/></text:span>cuestiones<text:span text:style-name="T1724"><text:s/></text:span>litigiosas<text:span text:style-name="T1725"><text:s/></text:span>surgidas<text:span text:style-name="T1726"><text:s/></text:span>sobre<text:span text:style-name="T1727"><text:s/></text:span>su<text:span text:style-name="T1728"><text:s/></text:span>contenido<text:span text:style-name="T1729"><text:s/></text:span>y<text:span text:style-name="T1730"><text:s/></text:span>aplicación.</text:p>
      <text:p text:style-name="P1731"/>
      <text:p text:style-name="P1732">Y<text:span text:style-name="T1733"><text:s/></text:span>en<text:span text:style-name="T1734"><text:s/></text:span>prueba<text:span text:style-name="T1735"><text:s/></text:span>de<text:span text:style-name="T1736"><text:s/></text:span>conformidad<text:span text:style-name="T1737"><text:s/></text:span>con<text:span text:style-name="T1738"><text:s/></text:span>cuanto<text:span text:style-name="T1739"><text:s/></text:span>queda<text:span text:style-name="T1740"><text:s/></text:span>estipulado,<text:span text:style-name="T1741"><text:s/></text:span>las<text:span text:style-name="T1742"><text:s/></text:span>partes<text:span text:style-name="T1743"><text:s/></text:span>firman<text:span text:style-name="T1744"><text:s/></text:span>el<text:span text:style-name="T1745"><text:s/></text:span>presente<text:span text:style-name="T1746"><text:s/></text:span>documento,<text:span text:style-name="T1747"><text:s/></text:span>en<text:span text:style-name="T1748"><text:s/></text:span>el lugar<text:span text:style-name="T1749"><text:s/></text:span>y<text:span text:style-name="T1750"><text:s/></text:span>fecha<text:span text:style-name="T1751"><text:s/></text:span>señalados<text:span text:style-name="T1752"><text:s/></text:span>en<text:span text:style-name="T1753"><text:s/></text:span>el encabezamiento<text:span text:style-name="T1754"><text:s/></text:span>del mismo.</text:p>
      <text:p text:style-name="P1755"/>
      <text:p text:style-name="P1756"/>
      <text:h text:style-name="P1757" text:outline-level="2">INSTITUTO<text:span text:style-name="T1758"><text:s/></text:span>MUNICIPAL<text:span text:style-name="T1759"><text:s/></text:span>DE<text:span text:style-name="T1760"><text:s/></text:span>DEPORTES<text:span text:style-name="T1761"><text:tab/></text:span>REAL<text:span text:style-name="T1762"><text:s/></text:span>CLUB<text:span text:style-name="T1763"><text:s/></text:span>VICTORIA<text:span text:style-name="T1764"><text:s/></text:span>DE<text:span text:style-name="T1765"><text:s/></text:span>LAS PALMAS<text:span text:style-name="T1766"><text:s/></text:span>DE GRAN<text:span text:style-name="T1767"><text:s/></text:span>CANARIA</text:h>
      <text:p text:style-name="P1768"/>
      <text:p text:style-name="P1769"><text:span text:style-name="T1770">EL</text:span><text:span text:style-name="T1771"><text:s/></text:span><text:span text:style-name="T1772">PRESIDENTE</text:span><text:span text:style-name="T1773"><text:tab/></text:span><text:span text:style-name="T1774">EL</text:span><text:span text:style-name="T1775"><text:s/></text:span><text:span text:style-name="T1776">PRESIDENTE</text:span></text:p>
      <text:p text:style-name="P1777"/>
      <text:h text:style-name="P1778" text:outline-level="2">Aridany<text:span text:style-name="T1779"><text:s/></text:span>Romero<text:span text:style-name="T1780"><text:s/></text:span>Vega<text:span text:style-name="T1781"><text:tab/></text:span>Francisco<text:span text:style-name="T1782"><text:s/></text:span>Medina<text:span text:style-name="T1783"><text:s/></text:span>Montenegro</text:h>
      <text:p text:style-name="P1784"/>
      <text:p text:style-name="P1785"/>
      <text:section text:name="Sect9" text:style-name="S9">
        <text:p text:style-name="P1786"><text:span text:style-name="T1787">INSTITUTO</text:span><text:span text:style-name="T1788"><text:s/></text:span><text:span text:style-name="T1789">MUNICIPAL</text:span><text:span text:style-name="T1790"><text:s/></text:span><text:span text:style-name="T1791">DE</text:span><text:span text:style-name="T1792"><text:s/></text:span><text:span text:style-name="T1793">DEPORTES</text:span><text:span text:style-name="T1794"><text:s/></text:span><text:span text:style-name="T1795">DE</text:span><text:span text:style-name="T1796"><text:s/></text:span><text:span text:style-name="T1797">LAS</text:span><text:span text:style-name="T1798"><text:s/></text:span><text:span text:style-name="T1799">PALMAS</text:span><text:span text:style-name="T1800"><text:s/></text:span><text:span text:style-name="T1801">DE</text:span><text:span text:style-name="T1802"><text:s/></text:span><text:span text:style-name="T1803">GRAN</text:span><text:span text:style-name="T1804"><text:s/></text:span><text:span text:style-name="T1805">CANARIA</text:span></text:p>
        <text:p text:style-name="P1806"/>
        <text:h text:style-name="P1807" text:outline-level="2">EL<text:span text:style-name="T1808"><text:s/></text:span>SECRETARIO</text:h>
        <text:p text:style-name="P1809"/>
        <text:p text:style-name="P1810"><text:span text:style-name="T1811">Domingo</text:span><text:span text:style-name="T1812"><text:s/></text:span><text:span text:style-name="T1813">Arias</text:span><text:span text:style-name="T1814"><text:s/></text:span><text:span text:style-name="T1815">Rodríguez</text:span></text:p>
        <text:h text:style-name="P1816" text:outline-level="1">Firmado por 43240941K FRANCISCO<text:span text:style-name="T1817"><text:s/></text:span>MEDINA (R: G35038298) el día</text:h>
        <text:p text:style-name="P1818"><text:span text:style-name="T1819">27/05/2021 con un certificado</text:span><text:span text:style-name="T1820"><text:s/></text:span><text:span text:style-name="T1821">emitido</text:span><text:span text:style-name="T1822"><text:s/></text:span><text:span text:style-name="T1823">por</text:span><text:span text:style-name="T1824"><text:s/></text:span><text:span text:style-name="T1825">AC</text:span><text:span text:style-name="T1826"><text:s/></text:span><text:span text:style-name="T1827">Representación</text:span></text:p>
      </text:section>
      <text:section text:name="Sect10" text:style-name="S10">
        <text:p text:style-name="P1828"/>
        <text:p text:style-name="P1829"/>
        <text:p text:style-name="P1830"/>
        <text:p text:style-name="P1831"/>
        <text:p text:style-name="P1832"><text:span text:style-name="T1833"><draw:frame draw:style-name="a16" draw:name="image2.jpeg" text:anchor-type="as-char" svg:x="0in" svg:y="0in" svg:width="3.12135in" svg:height="0.34167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1388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23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1.2388in" fo:margin-right="0.322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1.4986in" text:min-label-width="0.2402in" text:list-level-position-and-space-mode="label-alignment">
          <style:list-level-label-alignment text:label-followed-by="listtab" fo:margin-left="1.7388in" fo:text-indent="-0.24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694in" text:min-label-width="0.2402in" text:list-level-position-and-space-mode="label-alignment">
          <style:list-level-label-alignment text:label-followed-by="listtab" fo:margin-left="2.3097in" fo:text-indent="-0.2402in"/>
        </style:list-level-properties>
      </text:list-level-style-bullet>
      <text:list-level-style-bullet text:level="3" text:style-name="WW_CharLFO1LVL3" text:bullet-char="•">
        <style:list-level-properties text:space-before="2.643in" text:min-label-width="0.2402in" text:list-level-position-and-space-mode="label-alignment">
          <style:list-level-label-alignment text:label-followed-by="listtab" fo:margin-left="2.8833in" fo:text-indent="-0.2402in"/>
        </style:list-level-properties>
      </text:list-level-style-bullet>
      <text:list-level-style-bullet text:level="4" text:style-name="WW_CharLFO1LVL4" text:bullet-char="•">
        <style:list-level-properties text:space-before="3.2166in" text:min-label-width="0.2402in" text:list-level-position-and-space-mode="label-alignment">
          <style:list-level-label-alignment text:label-followed-by="listtab" fo:margin-left="3.4569in" fo:text-indent="-0.2402in"/>
        </style:list-level-properties>
      </text:list-level-style-bullet>
      <text:list-level-style-bullet text:level="5" text:style-name="WW_CharLFO1LVL5" text:bullet-char="•">
        <style:list-level-properties text:space-before="3.7902in" text:min-label-width="0.2402in" text:list-level-position-and-space-mode="label-alignment">
          <style:list-level-label-alignment text:label-followed-by="listtab" fo:margin-left="4.0305in" fo:text-indent="-0.2402in"/>
        </style:list-level-properties>
      </text:list-level-style-bullet>
      <text:list-level-style-bullet text:level="6" text:style-name="WW_CharLFO1LVL6" text:bullet-char="•">
        <style:list-level-properties text:space-before="4.3638in" text:min-label-width="0.2402in" text:list-level-position-and-space-mode="label-alignment">
          <style:list-level-label-alignment text:label-followed-by="listtab" fo:margin-left="4.6041in" fo:text-indent="-0.2402in"/>
        </style:list-level-properties>
      </text:list-level-style-bullet>
      <text:list-level-style-bullet text:level="7" text:style-name="WW_CharLFO1LVL7" text:bullet-char="•">
        <style:list-level-properties text:space-before="4.9375in" text:min-label-width="0.2402in" text:list-level-position-and-space-mode="label-alignment">
          <style:list-level-label-alignment text:label-followed-by="listtab" fo:margin-left="5.1777in" fo:text-indent="-0.2402in"/>
        </style:list-level-properties>
      </text:list-level-style-bullet>
      <text:list-level-style-bullet text:level="8" text:style-name="WW_CharLFO1LVL8" text:bullet-char="•">
        <style:list-level-properties text:space-before="5.5111in" text:min-label-width="0.2402in" text:list-level-position-and-space-mode="label-alignment">
          <style:list-level-label-alignment text:label-followed-by="listtab" fo:margin-left="5.7513in" fo:text-indent="-0.2402in"/>
        </style:list-level-properties>
      </text:list-level-style-bullet>
      <text:list-level-style-bullet text:level="9" text:style-name="WW_CharLFO1LVL9" text:bullet-char="•">
        <style:list-level-properties text:space-before="6.0847in" text:min-label-width="0.2402in" text:list-level-position-and-space-mode="label-alignment">
          <style:list-level-label-alignment text:label-followed-by="listtab" fo:margin-left="6.325in" fo:text-indent="-0.2402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1.4881in" text:min-label-width="0.2423in" text:list-level-position-and-space-mode="label-alignment">
          <style:list-level-label-alignment text:label-followed-by="listtab" fo:margin-left="1.7305in" fo:text-indent="-0.242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854in" text:min-label-width="0.2437in" text:list-level-position-and-space-mode="label-alignment">
          <style:list-level-label-alignment text:label-followed-by="listtab" fo:margin-left="2.2291in" fo:text-indent="-0.2437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5736in" text:min-label-width="0.2437in" text:list-level-position-and-space-mode="label-alignment">
          <style:list-level-label-alignment text:label-followed-by="listtab" fo:margin-left="2.8173in" fo:text-indent="-0.2437in"/>
        </style:list-level-properties>
      </text:list-level-style-bullet>
      <text:list-level-style-bullet text:level="4" text:style-name="WW_CharLFO2LVL4" text:bullet-char="•">
        <style:list-level-properties text:space-before="3.1555in" text:min-label-width="0.2437in" text:list-level-position-and-space-mode="label-alignment">
          <style:list-level-label-alignment text:label-followed-by="listtab" fo:margin-left="3.3993in" fo:text-indent="-0.2437in"/>
        </style:list-level-properties>
      </text:list-level-style-bullet>
      <text:list-level-style-bullet text:level="5" text:style-name="WW_CharLFO2LVL5" text:bullet-char="•">
        <style:list-level-properties text:space-before="3.7375in" text:min-label-width="0.2437in" text:list-level-position-and-space-mode="label-alignment">
          <style:list-level-label-alignment text:label-followed-by="listtab" fo:margin-left="3.9812in" fo:text-indent="-0.2437in"/>
        </style:list-level-properties>
      </text:list-level-style-bullet>
      <text:list-level-style-bullet text:level="6" text:style-name="WW_CharLFO2LVL6" text:bullet-char="•">
        <style:list-level-properties text:space-before="4.3194in" text:min-label-width="0.2437in" text:list-level-position-and-space-mode="label-alignment">
          <style:list-level-label-alignment text:label-followed-by="listtab" fo:margin-left="4.5631in" fo:text-indent="-0.2437in"/>
        </style:list-level-properties>
      </text:list-level-style-bullet>
      <text:list-level-style-bullet text:level="7" text:style-name="WW_CharLFO2LVL7" text:bullet-char="•">
        <style:list-level-properties text:space-before="4.9006in" text:min-label-width="0.2437in" text:list-level-position-and-space-mode="label-alignment">
          <style:list-level-label-alignment text:label-followed-by="listtab" fo:margin-left="5.1444in" fo:text-indent="-0.2437in"/>
        </style:list-level-properties>
      </text:list-level-style-bullet>
      <text:list-level-style-bullet text:level="8" text:style-name="WW_CharLFO2LVL8" text:bullet-char="•">
        <style:list-level-properties text:space-before="5.4826in" text:min-label-width="0.2437in" text:list-level-position-and-space-mode="label-alignment">
          <style:list-level-label-alignment text:label-followed-by="listtab" fo:margin-left="5.7263in" fo:text-indent="-0.2437in"/>
        </style:list-level-properties>
      </text:list-level-style-bullet>
      <text:list-level-style-bullet text:level="9" text:style-name="WW_CharLFO2LVL9" text:bullet-char="•">
        <style:list-level-properties text:space-before="6.0645in" text:min-label-width="0.2437in" text:list-level-position-and-space-mode="label-alignment">
          <style:list-level-label-alignment text:label-followed-by="listtab" fo:margin-left="6.3083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1416in" text:list-level-position-and-space-mode="label-alignment">
          <style:list-level-label-alignment text:label-followed-by="listtab" fo:margin-left="0.1833in" fo:text-indent="-0.141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888in" text:min-label-width="0.2416in" text:list-level-position-and-space-mode="label-alignment">
          <style:list-level-label-alignment text:label-followed-by="listtab" fo:margin-left="1.7305in" fo:text-indent="-0.2416in"/>
        </style:list-level-properties>
      </text:list-level-style-number>
      <text:list-level-style-bullet text:level="3" text:style-name="WW_CharLFO3LVL3" text:bullet-char="">
        <style:list-level-properties text:space-before="1.9888in" text:min-label-width="0.2416in" text:list-level-position-and-space-mode="label-alignment">
          <style:list-level-label-alignment text:label-followed-by="listtab" fo:margin-left="2.2305in" fo:text-indent="-0.2416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4986in" text:min-label-width="0.2416in" text:list-level-position-and-space-mode="label-alignment">
          <style:list-level-label-alignment text:label-followed-by="listtab" fo:margin-left="2.7402in" fo:text-indent="-0.2416in"/>
        </style:list-level-properties>
      </text:list-level-style-bullet>
      <text:list-level-style-bullet text:level="5" text:style-name="WW_CharLFO3LVL5" text:bullet-char="•">
        <style:list-level-properties text:space-before="3.0034in" text:min-label-width="0.2416in" text:list-level-position-and-space-mode="label-alignment">
          <style:list-level-label-alignment text:label-followed-by="listtab" fo:margin-left="3.2451in" fo:text-indent="-0.2416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416in" text:list-level-position-and-space-mode="label-alignment">
          <style:list-level-label-alignment text:label-followed-by="listtab" fo:margin-left="3.75in" fo:text-indent="-0.2416in"/>
        </style:list-level-properties>
      </text:list-level-style-bullet>
      <text:list-level-style-bullet text:level="7" text:style-name="WW_CharLFO3LVL7" text:bullet-char="•">
        <style:list-level-properties text:space-before="4.0131in" text:min-label-width="0.2416in" text:list-level-position-and-space-mode="label-alignment">
          <style:list-level-label-alignment text:label-followed-by="listtab" fo:margin-left="4.2548in" fo:text-indent="-0.2416in"/>
        </style:list-level-properties>
      </text:list-level-style-bullet>
      <text:list-level-style-bullet text:level="8" text:style-name="WW_CharLFO3LVL8" text:bullet-char="•">
        <style:list-level-properties text:space-before="4.518in" text:min-label-width="0.2416in" text:list-level-position-and-space-mode="label-alignment">
          <style:list-level-label-alignment text:label-followed-by="listtab" fo:margin-left="4.7597in" fo:text-indent="-0.2416in"/>
        </style:list-level-properties>
      </text:list-level-style-bullet>
      <text:list-level-style-bullet text:level="9" text:style-name="WW_CharLFO3LVL9" text:bullet-char="•">
        <style:list-level-properties text:space-before="5.0229in" text:min-label-width="0.2416in" text:list-level-position-and-space-mode="label-alignment">
          <style:list-level-label-alignment text:label-followed-by="listtab" fo:margin-left="5.2645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284in" fo:margin-left="0.1388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3284in" fo:margin-left="0.1388in" fo:margin-bottom="0.8041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0.1263in"/>
      </style:footer-style>
    </style:page-layout>
    <style:style style:name="P317" style:parent-style-name="Textoindependiente" style:family="paragraph">
      <style:paragraph-properties fo:line-height="5%"/>
    </style:style>
    <style:style style:name="P318" style:parent-style-name="Textoindependiente" style:family="paragraph">
      <style:paragraph-properties fo:line-height="5%"/>
    </style:style>
    <style:style style:name="P319" style:parent-style-name="Normal" style:family="paragraph">
      <style:paragraph-properties fo:margin-top="0.0305in" fo:line-height="87%" fo:margin-left="0.0138in" fo:margin-right="0.2in">
        <style:tab-stops/>
      </style:paragraph-properties>
    </style:style>
    <style:style style:name="T320" style:parent-style-name="Fuentedepárrafopredeter." style:family="text">
      <style:text-properties style:font-name="Courier New" fo:font-size="12pt" style:font-size-asian="12pt"/>
    </style:style>
    <style:style style:name="T321" style:parent-style-name="Fuentedepárrafopredeter." style:family="text">
      <style:text-properties style:font-name="Courier New" fo:letter-spacing="-0.0993in" fo:font-size="12pt" style:font-size-asian="12pt"/>
    </style:style>
    <style:style style:name="T322" style:parent-style-name="Fuentedepárrafopredeter." style:family="text">
      <style:text-properties style:font-name="Courier New" fo:font-size="12pt" style:font-size-asian="12pt"/>
    </style:style>
    <style:style style:name="P323" style:parent-style-name="Normal" style:family="paragraph">
      <style:paragraph-properties fo:margin-top="0.0006in" fo:line-height="87%" fo:margin-left="0.0138in">
        <style:tab-stops/>
      </style:paragraph-properties>
    </style:style>
    <style:style style:name="T324" style:parent-style-name="Fuentedepárrafopredeter." style:family="text">
      <style:text-properties style:font-name="Courier New" fo:font-size="12pt" style:font-size-asian="12pt"/>
    </style:style>
    <style:style style:name="T325" style:parent-style-name="Fuentedepárrafopredeter." style:family="text">
      <style:text-properties style:font-name="Courier New" fo:letter-spacing="0.0006in" fo:font-size="12pt" style:font-size-asian="12pt"/>
    </style:style>
    <style:style style:name="T326" style:parent-style-name="Fuentedepárrafopredeter." style:family="text">
      <style:text-properties style:font-name="Courier New" fo:font-size="12pt" style:font-size-asian="12pt"/>
    </style:style>
    <style:style style:name="T327" style:parent-style-name="Fuentedepárrafopredeter." style:family="text">
      <style:text-properties style:font-name="Courier New" fo:letter-spacing="0.0006in" fo:font-size="12pt" style:font-size-asian="12pt"/>
    </style:style>
    <style:style style:name="T328" style:parent-style-name="Fuentedepárrafopredeter." style:family="text">
      <style:text-properties style:font-name="Courier New" fo:font-size="12pt" style:font-size-asian="12pt"/>
    </style:style>
    <style:style style:name="T329" style:parent-style-name="Fuentedepárrafopredeter." style:family="text">
      <style:text-properties style:font-name="Courier New" fo:letter-spacing="-0.0993in" fo:font-size="12pt" style:font-size-asian="12pt"/>
    </style:style>
    <style:style style:name="T330" style:parent-style-name="Fuentedepárrafopredeter." style:family="text">
      <style:text-properties style:font-name="Courier New" fo:font-size="12pt" style:font-size-asian="12pt"/>
    </style:style>
    <style:page-layout style:name="PL4">
      <style:page-layout-properties fo:page-width="8.2638in" fo:page-height="11.6944in" style:print-orientation="portrait" fo:margin-top="1.1527in" fo:margin-left="0.1388in" fo:margin-bottom="1.0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Textoindependiente" style:family="paragraph">
      <style:paragraph-properties fo:line-height="5%"/>
    </style:style>
    <style:style style:name="P563" style:parent-style-name="Textoindependiente" style:family="paragraph">
      <style:paragraph-properties fo:line-height="5%"/>
    </style:style>
    <style:style style:name="P564" style:parent-style-name="Normal" style:family="paragraph">
      <style:paragraph-properties fo:margin-top="0.0305in" fo:line-height="87%" fo:margin-left="0.0138in" fo:margin-right="0.2in">
        <style:tab-stops/>
      </style:paragraph-properties>
    </style:style>
    <style:style style:name="T565" style:parent-style-name="Fuentedepárrafopredeter." style:family="text">
      <style:text-properties style:font-name="Courier New" fo:font-size="12pt" style:font-size-asian="12pt"/>
    </style:style>
    <style:style style:name="T566" style:parent-style-name="Fuentedepárrafopredeter." style:family="text">
      <style:text-properties style:font-name="Courier New" fo:letter-spacing="-0.0993in" fo:font-size="12pt" style:font-size-asian="12pt"/>
    </style:style>
    <style:style style:name="T567" style:parent-style-name="Fuentedepárrafopredeter." style:family="text">
      <style:text-properties style:font-name="Courier New" fo:font-size="12pt" style:font-size-asian="12pt"/>
    </style:style>
    <style:style style:name="P568" style:parent-style-name="Normal" style:family="paragraph">
      <style:paragraph-properties fo:margin-top="0.0006in" fo:line-height="87%" fo:margin-left="0.0138in">
        <style:tab-stops/>
      </style:paragraph-properties>
    </style:style>
    <style:style style:name="T569" style:parent-style-name="Fuentedepárrafopredeter." style:family="text">
      <style:text-properties style:font-name="Courier New" fo:font-size="12pt" style:font-size-asian="12pt"/>
    </style:style>
    <style:style style:name="T570" style:parent-style-name="Fuentedepárrafopredeter." style:family="text">
      <style:text-properties style:font-name="Courier New" fo:letter-spacing="0.0006in" fo:font-size="12pt" style:font-size-asian="12pt"/>
    </style:style>
    <style:style style:name="T571" style:parent-style-name="Fuentedepárrafopredeter." style:family="text">
      <style:text-properties style:font-name="Courier New" fo:font-size="12pt" style:font-size-asian="12pt"/>
    </style:style>
    <style:style style:name="T572" style:parent-style-name="Fuentedepárrafopredeter." style:family="text">
      <style:text-properties style:font-name="Courier New" fo:letter-spacing="0.0006in" fo:font-size="12pt" style:font-size-asian="12pt"/>
    </style:style>
    <style:style style:name="T573" style:parent-style-name="Fuentedepárrafopredeter." style:family="text">
      <style:text-properties style:font-name="Courier New" fo:font-size="12pt" style:font-size-asian="12pt"/>
    </style:style>
    <style:style style:name="T574" style:parent-style-name="Fuentedepárrafopredeter." style:family="text">
      <style:text-properties style:font-name="Courier New" fo:letter-spacing="-0.0993in" fo:font-size="12pt" style:font-size-asian="12pt"/>
    </style:style>
    <style:style style:name="T575" style:parent-style-name="Fuentedepárrafopredeter." style:family="text">
      <style:text-properties style:font-name="Courier New" fo:font-size="12pt" style:font-size-asian="12pt"/>
    </style:style>
    <style:page-layout style:name="PL5">
      <style:page-layout-properties fo:page-width="8.2638in" fo:page-height="11.6944in" style:print-orientation="portrait" fo:margin-top="1.1527in" fo:margin-left="0.1388in" fo:margin-bottom="1.12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Textoindependiente" style:family="paragraph">
      <style:paragraph-properties fo:line-height="5%"/>
    </style:style>
    <style:style style:name="P814" style:parent-style-name="Textoindependiente" style:family="paragraph">
      <style:paragraph-properties fo:line-height="5%"/>
    </style:style>
    <style:style style:name="P815" style:parent-style-name="Normal" style:family="paragraph">
      <style:paragraph-properties fo:margin-top="0.0305in" fo:line-height="87%" fo:margin-left="0.0138in" fo:margin-right="0.2in">
        <style:tab-stops/>
      </style:paragraph-properties>
    </style:style>
    <style:style style:name="T816" style:parent-style-name="Fuentedepárrafopredeter." style:family="text">
      <style:text-properties style:font-name="Courier New" fo:font-size="12pt" style:font-size-asian="12pt"/>
    </style:style>
    <style:style style:name="T817" style:parent-style-name="Fuentedepárrafopredeter." style:family="text">
      <style:text-properties style:font-name="Courier New" fo:letter-spacing="-0.0993in" fo:font-size="12pt" style:font-size-asian="12pt"/>
    </style:style>
    <style:style style:name="T818" style:parent-style-name="Fuentedepárrafopredeter." style:family="text">
      <style:text-properties style:font-name="Courier New" fo:font-size="12pt" style:font-size-asian="12pt"/>
    </style:style>
    <style:style style:name="P819" style:parent-style-name="Normal" style:family="paragraph">
      <style:paragraph-properties fo:margin-top="0.0006in" fo:line-height="87%" fo:margin-left="0.0138in">
        <style:tab-stops/>
      </style:paragraph-properties>
    </style:style>
    <style:style style:name="T820" style:parent-style-name="Fuentedepárrafopredeter." style:family="text">
      <style:text-properties style:font-name="Courier New" fo:font-size="12pt" style:font-size-asian="12pt"/>
    </style:style>
    <style:style style:name="T821" style:parent-style-name="Fuentedepárrafopredeter." style:family="text">
      <style:text-properties style:font-name="Courier New" fo:letter-spacing="0.0006in" fo:font-size="12pt" style:font-size-asian="12pt"/>
    </style:style>
    <style:style style:name="T822" style:parent-style-name="Fuentedepárrafopredeter." style:family="text">
      <style:text-properties style:font-name="Courier New" fo:font-size="12pt" style:font-size-asian="12pt"/>
    </style:style>
    <style:style style:name="T823" style:parent-style-name="Fuentedepárrafopredeter." style:family="text">
      <style:text-properties style:font-name="Courier New" fo:letter-spacing="0.0006in" fo:font-size="12pt" style:font-size-asian="12pt"/>
    </style:style>
    <style:style style:name="T824" style:parent-style-name="Fuentedepárrafopredeter." style:family="text">
      <style:text-properties style:font-name="Courier New" fo:font-size="12pt" style:font-size-asian="12pt"/>
    </style:style>
    <style:style style:name="T825" style:parent-style-name="Fuentedepárrafopredeter." style:family="text">
      <style:text-properties style:font-name="Courier New" fo:letter-spacing="-0.0993in" fo:font-size="12pt" style:font-size-asian="12pt"/>
    </style:style>
    <style:style style:name="T826" style:parent-style-name="Fuentedepárrafopredeter." style:family="text">
      <style:text-properties style:font-name="Courier New" fo:font-size="12pt" style:font-size-asian="12pt"/>
    </style:style>
    <style:page-layout style:name="PL6">
      <style:page-layout-properties fo:page-width="8.2638in" fo:page-height="11.6944in" style:print-orientation="portrait" fo:margin-top="0.3284in" fo:margin-left="0.1388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0in"/>
      </style:footer-style>
    </style:page-layout>
    <style:style style:name="P1083" style:parent-style-name="Textoindependiente" style:family="paragraph">
      <style:paragraph-properties fo:line-height="5%"/>
    </style:style>
    <style:style style:name="P1084" style:parent-style-name="Textoindependiente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.3284in" fo:margin-left="0.1388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0in"/>
      </style:footer-style>
    </style:page-layout>
    <style:style style:name="P1377" style:parent-style-name="Textoindependiente" style:family="paragraph">
      <style:paragraph-properties fo:line-height="5%"/>
    </style:style>
    <style:style style:name="P1378" style:parent-style-name="Textoindependiente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.3284in" fo:margin-left="0.1388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43in"/>
      </style:header-style>
      <style:footer-style>
        <style:header-footer-properties style:dynamic-spacing="true" fo:min-height="0.1944in"/>
      </style:footer-style>
    </style:page-layout>
    <style:style style:name="P1648" style:parent-style-name="Textoindependiente" style:family="paragraph">
      <style:paragraph-properties fo:line-height="5%"/>
    </style:style>
    <style:style style:name="P1649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4656" draw:style-name="a0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17"><draw:frame draw:z-index="251655680" draw:style-name="a2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8"><draw:frame draw:z-index="251656704" draw:style-name="a3" draw:name="image2.jpeg" text:anchor-type="paragraph" svg:x="2.72167in" svg:y="10.73833in" svg:width="3.13658in" svg:height="0.34333in" style:rel-width="scale" style:rel-height="scale"><draw:image xlink:href="media/image2.jpeg" xlink:type="simple" xlink:show="embed" xlink:actuate="onLoad"/><svg:title/><svg:desc/></draw:frame><draw:frame draw:z-index="251660800" draw:id="id0" draw:style-name="a4" draw:name="Text Box 1" text:anchor-type="paragraph" svg:x="0.26389in" svg:y="10.68056in" svg:width="2.32847in" svg:height="1.05in" style:rel-width="scale" style:rel-height="scale"><draw:text-box><text:p text:style-name="P319"><text:span text:style-name="T320">Firmado por 43240941K</text:span><text:span text:style-name="T321"><text:s/></text:span><text:span text:style-name="T322">FRANCISCO MEDINA (R:</text:span></text:p><text:p text:style-name="P323"><text:span text:style-name="T324">G35038298) el día</text:span><text:span text:style-name="T325"><text:s/></text:span><text:span text:style-name="T326">27/05/2021 con un</text:span><text:span text:style-name="T327"><text:s/></text:span><text:span text:style-name="T328">certificado emitido por</text:span><text:span text:style-name="T329"><text:s/></text:span><text:span text:style-name="T330">AC Representación</text:span></text:p></draw:text-box><svg:title/><svg:desc/></draw:frame></text:p>
      </style:footer>
    </style:master-page>
    <style:master-page style:name="MP4" style:page-layout-name="PL4">
      <style:header>
        <text:p text:style-name="P562"><draw:frame draw:z-index="251655680" draw:style-name="a5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3"><draw:frame draw:z-index="251656704" draw:style-name="a6" draw:name="image2.jpeg" text:anchor-type="paragraph" svg:x="2.72167in" svg:y="10.73833in" svg:width="3.13658in" svg:height="0.34333in" style:rel-width="scale" style:rel-height="scale"><draw:image xlink:href="media/image2.jpeg" xlink:type="simple" xlink:show="embed" xlink:actuate="onLoad"/><svg:title/><svg:desc/></draw:frame><draw:frame draw:z-index="251660800" draw:id="id1" draw:style-name="a7" draw:name="Text Box 1" text:anchor-type="paragraph" svg:x="0.26389in" svg:y="10.68056in" svg:width="2.32847in" svg:height="1.05in" style:rel-width="scale" style:rel-height="scale"><draw:text-box><text:p text:style-name="P564"><text:span text:style-name="T565">Firmado por 43240941K</text:span><text:span text:style-name="T566"><text:s/></text:span><text:span text:style-name="T567">FRANCISCO MEDINA (R:</text:span></text:p><text:p text:style-name="P568"><text:span text:style-name="T569">G35038298) el día</text:span><text:span text:style-name="T570"><text:s/></text:span><text:span text:style-name="T571">27/05/2021 con un</text:span><text:span text:style-name="T572"><text:s/></text:span><text:span text:style-name="T573">certificado emitido por</text:span><text:span text:style-name="T574"><text:s/></text:span><text:span text:style-name="T575">AC Representación</text:span></text:p></draw:text-box><svg:title/><svg:desc/></draw:frame></text:p>
      </style:footer>
    </style:master-page>
    <style:master-page style:name="MP5" style:page-layout-name="PL5">
      <style:header>
        <text:p text:style-name="P813"><draw:frame draw:z-index="251655680" draw:style-name="a8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4"><draw:frame draw:z-index="251656704" draw:style-name="a9" draw:name="image2.jpeg" text:anchor-type="paragraph" svg:x="2.72167in" svg:y="10.73833in" svg:width="3.13658in" svg:height="0.34333in" style:rel-width="scale" style:rel-height="scale"><draw:image xlink:href="media/image2.jpeg" xlink:type="simple" xlink:show="embed" xlink:actuate="onLoad"/><svg:title/><svg:desc/></draw:frame><draw:frame draw:z-index="251660800" draw:id="id2" draw:style-name="a10" draw:name="Text Box 1" text:anchor-type="paragraph" svg:x="0.26389in" svg:y="10.68056in" svg:width="2.32847in" svg:height="1.05in" style:rel-width="scale" style:rel-height="scale"><draw:text-box><text:p text:style-name="P815"><text:span text:style-name="T816">Firmado por 43240941K</text:span><text:span text:style-name="T817"><text:s/></text:span><text:span text:style-name="T818">FRANCISCO MEDINA (R:</text:span></text:p><text:p text:style-name="P819"><text:span text:style-name="T820">G35038298) el día</text:span><text:span text:style-name="T821"><text:s/></text:span><text:span text:style-name="T822">27/05/2021 con un</text:span><text:span text:style-name="T823"><text:s/></text:span><text:span text:style-name="T824">certificado emitido por</text:span><text:span text:style-name="T825"><text:s/></text:span><text:span text:style-name="T826">AC Representación</text:span></text:p></draw:text-box><svg:title/><svg:desc/></draw:frame></text:p>
      </style:footer>
    </style:master-page>
    <style:master-page style:name="MP6" style:page-layout-name="PL6">
      <style:header>
        <text:p text:style-name="P1083"><draw:frame draw:z-index="251657728" draw:style-name="a11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84"/>
      </style:footer>
    </style:master-page>
    <style:master-page style:name="MP7" style:page-layout-name="PL7">
      <style:header>
        <text:p text:style-name="P1377"><draw:frame draw:z-index="251658752" draw:style-name="a13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78"/>
      </style:footer>
    </style:master-page>
    <style:master-page style:name="MP8" style:page-layout-name="PL8">
      <style:header>
        <text:p text:style-name="P1648"><draw:frame draw:z-index="251659776" draw:style-name="a15" draw:name="image1.png" text:anchor-type="paragraph" svg:x="1.36333in" svg:y="0.32833in" svg:width="3.105in" svg:height="0.58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umentacion</meta:initial-creator>
    <dc:creator>Real Club Victoria</dc:creator>
    <meta:creation-date>2022-08-29T14:55:00Z</meta:creation-date>
    <dc:date>2022-08-29T14:55:00Z</dc:date>
    <meta:template xlink:href="Normal" xlink:type="simple"/>
    <meta:editing-cycles>2</meta:editing-cycles>
    <meta:editing-duration>PT0S</meta:editing-duration>
    <meta:user-defined meta:name="Created" meta:value-type="date">2021-05-26T00:00:00Z</meta:user-defined>
    <meta:user-defined meta:name="Creator">PDF24 Creator</meta:user-defined>
    <meta:user-defined meta:name="LastSaved" meta:value-type="date">2022-08-29T00:00:00Z</meta:user-defined>
    <meta:document-statistic meta:page-count="8" meta:paragraph-count="37" meta:word-count="2918" meta:character-count="18933" meta:row-count="133" meta:non-whitespace-character-count="16052"/>
  </office:meta>
</office:document-meta>
</file>